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 Panningen 2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19 een besluit genomen op de aanvraag omgevingsvergunning voor het tijdelijk plaatsen van een kantoorunit op locatie Industrieterrein Panningen 24 te Panningen. De aanvraag is geregistreerd onder zaaknummer 135445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9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terr Panningen 2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393</meta:user-defined>
    <meta:user-defined meta:name="OVERHEIDop.GmbID/DC.identifier">gmb-2019-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K 2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02.97 372114.54</meta:user-defined>
    <meta:user-defined meta:name="OVERHEIDop.versieInformatie"/>
  </office:meta>
</office:document-meta>
</file>