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kenkamercommissie Hillegom en Lisse 2019</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21 december 2018</text:p>
            <text:p text:style-name="al"/>
            <text:p text:style-name="al">Gelet op Gemeentewet, artikelen 81oa, 182, 184. 184a en 185</text:p>
          </text:section>
          <text:section text:name="afkondiging_id1-3-2-1-2" text:style-name="afkondiging">
            <text:p text:style-name="afkondiging_top"/>
            <text:p text:style-name="al">
            <text:span text:style-name="nadrukvet">Besluit:</text:span>
          </text:p>
            <text:list text:style-name="id1-3-2-1-2-2">
              <text:list-item text:style-override="id1-3-2-1-2-2-1">
                <text:number>I.</text:number>
                <text:p text:style-name="al">De Verordening Rekenkamercommissie Hillegom. Lisse en Noordwijkerhout vastgesteld bij raadsbesluit van 17-11-2011 in te trekken en gelijktijdig; </text:p>
              </text:list-item>
              <text:list-item text:style-override="id1-3-2-1-2-2-2">
                <text:number>II.</text:number>
                <text:p text:style-name="al">De Verordening Rekenkamercommissie Hillegom en Lisse 2019 vast te stellen:</text:p>
              </text:list-item>
            </text:list>
            <text:p text:style-name="al">
            <text:span text:style-name="nadrukvet">Verordening Rekenkamercommissie Hillegom en Lisse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Wet: Gemeentewet;</text:p>
              </text:list-item>
              <text:list-item text:style-override="id1-3-2-2-1-3-2">
                <text:number>b.</text:number>
                <text:p text:style-name="al">Commissie: de gezamenlijke rekenkamercommissie van de gemeenten Hillegom en Lisse;</text:p>
              </text:list-item>
              <text:list-item text:style-override="id1-3-2-2-1-3-3">
                <text:number>c.</text:number>
                <text:p text:style-name="al">Voorzitter: voorzitter van de rekenkamercommissie;</text:p>
              </text:list-item>
              <text:list-item text:style-override="id1-3-2-2-1-3-4">
                <text:number>d.</text:number>
                <text:p text:style-name="al">Raden: gemeenteraden van Hillegom en Lisse;</text:p>
              </text:list-item>
              <text:list-item text:style-override="id1-3-2-2-1-3-5">
                <text:number>e.</text:number>
                <text:p text:style-name="al">Raad: gemeenteraad van Lisse;</text:p>
              </text:list-item>
              <text:list-item text:style-override="id1-3-2-2-1-3-6">
                <text:number>f.</text:number>
                <text:p text:style-name="al">College: college van burgemeester en wethouders;</text:p>
              </text:list-item>
              <text:list-item text:style-override="id1-3-2-2-1-3-7">
                <text:number>g.</text:number>
                <text:p text:style-name="al">Gemeentebestuur: gemeentebestuur van Lisse.</text:p>
              </text:list-item>
            </text:list>
          </text:section>
          <text:section text:name="artikel_id1-3-2-2-2" text:style-name="artikel">
            <text:p text:style-name="artikel_kop_titel"><text:span text:style-name="artikel_kop_label">Artikel</text:span> <text:span text:style-name="artikel_kop_nr">2</text:span> Rekenkamercommissie</text:p>
            <text:list text:style-name="id1-3-2-2-2-2">
              <text:list-item text:style-override="id1-3-2-2-2-2">
                <text:number>1.</text:number>
                <text:p text:style-name="al">Er is een commissie die door de raden van de gemeenten wordt ingesteld en wordt aangeduid als de rekenkamercommissie.</text:p>
              </text:list-item>
              <text:list-item text:style-override="id1-3-2-2-2-3">
                <text:number>2.</text:number>
                <text:p text:style-name="al">De commissie bestaat uit een externe voorzitter, één extern lid en vier raadsleden. Bij afwezigheid kan een raadslid zich laten vervangen door een door de raad aangewezen plaatsvervanger.</text:p>
              </text:list-item>
            </text:list>
          </text:section>
          <text:section text:name="artikel_id1-3-2-2-3" text:style-name="artikel">
            <text:p text:style-name="artikel_kop_titel"><text:span text:style-name="artikel_kop_label">Artikel</text:span> <text:span text:style-name="artikel_kop_nr">3</text:span> Benoeming leden</text:p>
            <text:list text:style-name="id1-3-2-2-3-2">
              <text:list-item text:style-override="id1-3-2-2-3-2">
                <text:number>1.</text:number>
                <text:p text:style-name="al">De raden benoemen elk afzonderlijk twee leden van de commissie uit hun midden en een plaatsvervanger. De raden benoemen gezamenlijk twee externe leden op een gezamenlijke voordracht van een voor dit doel gevormde benoemingscommissie samengesteld uit de gemeenteraden van Hillegom en Lisse.</text:p>
              </text:list-item>
              <text:list-item text:style-override="id1-3-2-2-3-3">
                <text:number>2.</text:number>
                <text:p text:style-name="al">Externe leden kunnen geen lid zijn van een andere door of namens de raden ingestelde raadscommissie.</text:p>
              </text:list-item>
              <text:list-item text:style-override="id1-3-2-2-3-4">
                <text:number>3.</text:number>
                <text:p text:style-name="al">De raden benoemen een van de externe leden op een gezamenlijke voordracht van een voor dit doel uit de raden gevormde benoemingscommissie als voorzitter.</text:p>
              </text:list-item>
              <text:list-item text:style-override="id1-3-2-2-3-5">
                <text:number>4.</text:number>
                <text:p text:style-name="al">De leden van de commissie die tevens raadsleden zijn, worden voor een periode gelijk aan de zittingsduur van de raad aangewezen. De externe leden worden benoemd voor een periode van vier jaar.</text:p>
              </text:list-item>
              <text:list-item text:style-override="id1-3-2-2-3-6">
                <text:number>5.</text:number>
                <text:p text:style-name="al">De voorzitter draagt zorg voor het tijdig en periodiek bijeenroepen van de commissie, het leiden van de vergaderingen, het bewaken van de uitgangspunten en werkwijze en het bevorderen van een zorgvuldige besluitvorming. De voorzitter voert hiertoe regelmatig overleg met de leden en met de ambtelijk secretaris. Bij ontstentenis van de voorzitter treedt het tweede externe lid op als voorzitter.</text:p>
              </text:list-item>
              <text:list-item text:style-override="id1-3-2-2-3-7">
                <text:number>6.</text:number>
                <text:p text:style-name="al">Voorafgaand aan de vervulling van tussentijdse vacatures plegen de raden overleg met de commissie.</text:p>
              </text:list-item>
              <text:list-item text:style-override="id1-3-2-2-3-8">
                <text:number>7.</text:number>
                <text:p text:style-name="al">De raden kunnen de leden maximaal twee keer herbenoemen.</text:p>
              </text:list-item>
              <text:list-item text:style-override="id1-3-2-2-3-9">
                <text:number>8.</text:number>
                <text:p text:style-name="al">De leden van de commissie maken openbaar welke andere functies zij vervullen.</text:p>
              </text:list-item>
            </text:list>
          </text:section>
          <text:section text:name="artikel_id1-3-2-2-4" text:style-name="artikel">
            <text:p text:style-name="artikel_kop_titel"><text:span text:style-name="artikel_kop_label">Artikel</text:span> <text:span text:style-name="artikel_kop_nr">4</text:span> Eed</text:p>
            <text:p text:style-name="al">Alvorens hun functie te kunnen uitoefenen, leggen de leden van de commissie in de vergadering van een van de raden, in handen van de voorzitter, de volgende eed (verklaring en belofte) af:</text:p>
            <text:p text:style-name="al">
            <text:span text:style-name="nadrukcur">“Ik zweer (verklaar) dat ik, om tot lid van de commissie benoemd te worden rechtstreeks noch middellijk, onder welke naam of welk voorwendsel ook, enige gift of gunst heb gegeven of beloofd.</text:span>
          </text:p>
            <text:p text:style-name="al">
            <text:span text:style-name="nadrukcur">Ik zweer (verklaar en beloof) dat ik, om iets in de commissie te doen of te laten, rechtstreeks noch middellijk enig geschenk of enige belofte heb aangenomen of zal aannemen.</text:span>
          </text:p>
            <text:p text:style-name="al">
            <text:span text:style-name="nadrukcur">Ik zweer (beloof) dat ik getrouw zal zijn aan de Grondwet, dat ik wetten zal nakomen en dat ik mijn plichten als lid van de commissie naar eer en geweten zal vervullen.</text:span>
          </text:p>
            <text:p text:style-name="al">
            <text:span text:style-name="nadrukcur">Zo waarlijk helpe mij God almachtig!”</text:span>
          </text:p>
            <text:p text:style-name="al">
            <text:span text:style-name="nadrukcur">(“Dat verklaar en beloof ik”)</text:span>
          </text:p>
          </text:section>
          <text:section text:name="artikel_id1-3-2-2-5" text:style-name="artikel">
            <text:p text:style-name="artikel_kop_titel"><text:span text:style-name="artikel_kop_label">Artikel</text:span> <text:span text:style-name="artikel_kop_nr">5</text:span> Ontslag en non-activiteit</text:p>
            <text:p text:style-name="tussenkopvet">5a. Externe leden</text:p>
            <text:list text:style-name="id1-3-2-2-5-3">
              <text:list-item text:style-override="id1-3-2-2-5-3-1">
                <text:number>1.</text:number>
                <text:p text:style-name="al">Een extern lid van de commissie wordt door de raden ontslagen:</text:p>
                <text:list text:style-name="id1-3-2-2-5-3-1-3">
                  <text:list-item text:style-override="id1-3-2-2-5-3-1-3-1">
                    <text:number>a.</text:number>
                    <text:p text:style-name="al">Op eigen verzoek;</text:p>
                  </text:list-item>
                  <text:list-item text:style-override="id1-3-2-2-5-3-1-3-2">
                    <text:number>b.</text:number>
                    <text:p text:style-name="al">Bij de aanvaarding van een functie die onverenigbaar is met het lidmaatschap van de commissie;</text:p>
                  </text:list-item>
                  <text:list-item text:style-override="id1-3-2-2-5-3-1-3-3">
                    <text:number>c.</text:number>
                    <text:p text:style-name="al">Wanneer hij bij onherroepelijk geworden gerechtelijke uitspraak wegens misdrijf is veroordeeld, dan wel hem bij zulk een uitspraak een maatregel is opgelegd die vrijheidsbeneming tot gevolg heeft;</text:p>
                  </text:list-item>
                  <text:list-item text:style-override="id1-3-2-2-5-3-1-3-4">
                    <text:number>d.</text:number>
                    <text:p text:style-name="al">Indien hij bij onherroepelijk geworden rechtelijke uitspraak onder curatele is gesteld, in staat van faillissement is verklaard, surseance van betaling heeft verkregen of wegens schulden is gegijzeld;</text:p>
                  </text:list-item>
                  <text:list-item text:style-override="id1-3-2-2-5-3-1-3-5">
                    <text:number>e.</text:number>
                    <text:p text:style-name="al">Indien de raden van oordeel zijn dat het lid niet langer geschikt is zijn functie in de commissie te vervullen.</text:p>
                  </text:list-item>
                </text:list>
              </text:list-item>
              <text:list-item text:style-override="id1-3-2-2-5-3-2">
                <text:number>2.</text:number>
                <text:p text:style-name="al">Een extern lid van de commissie kan door de raden worden ontslagen:</text:p>
                <text:list text:style-name="id1-3-2-2-5-3-2-3">
                  <text:list-item text:style-override="id1-3-2-2-5-3-2-3-1">
                    <text:number>a.</text:number>
                    <text:p text:style-name="al">Indien hij door ziekte of gebreken blijvend ongeschikt is de functie te vervullen;</text:p>
                  </text:list-item>
                  <text:list-item text:style-override="id1-3-2-2-5-3-2-3-2">
                    <text:number>b.</text:number>
                    <text:p text:style-name="al">Indien hij handelt in strijd met artikel 81h Gemeentewet.</text:p>
                  </text:list-item>
                </text:list>
              </text:list-item>
              <text:list-item text:style-override="id1-3-2-2-5-3-3">
                <text:number>3.</text:number>
                <text:p text:style-name="al">De raden stellen een extern lid van de commissie op non-activiteit indien:</text:p>
                <text:list text:style-name="id1-3-2-2-5-3-3-3">
                  <text:list-item text:style-override="id1-3-2-2-5-3-3-3-1">
                    <text:number>a.</text:number>
                    <text:p text:style-name="al">Hij zich in voorlopige hechtenis bevindt;</text:p>
                  </text:list-item>
                  <text:list-item text:style-override="id1-3-2-2-5-3-3-3-2">
                    <text:number>b.</text:number>
                    <text:p text:style-name="al">Hij bij een nog niet onherroepelijk geworden rechterlijke uitspraak wegens misdrijf is veroordeeld, dan wel hem bij zulk een uitspraak een maatregel is opgelegd die vrijheidsbeneming tot gevolg heeft;</text:p>
                  </text:list-item>
                  <text:list-item text:style-override="id1-3-2-2-5-3-3-3-3">
                    <text:number>c.</text:number>
                    <text:p text:style-name="al">Hij onder curatele is gesteld, in staat van faillissement is verklaard, surséance van betaling heeft gekregen of wegens schulden is gegijzeld ingevolge een nog niet onherroepelijk geworden rechtelijke uitspraak.</text:p>
                  </text:list-item>
                </text:list>
              </text:list-item>
              <text:list-item text:style-override="id1-3-2-2-5-3-4">
                <text:number>4.</text:number>
                <text:p text:style-name="al">De raden kunnen een extern lid van de commissie op non-activiteit stellen, indien tegen hem een gerechtelijk onderzoek ter zake van een misdrijf wordt ingesteld of indien er een ander ernstig vermoeden is van het bestaan van feiten en omstandigheden die tot ontslag, anders dan vermeld in het eerste en derde lid onder a, zouden kunnen leiden.</text:p>
              </text:list-item>
              <text:list-item text:style-override="id1-3-2-2-5-3-5">
                <text:number>5.</text:number>
                <text:p text:style-name="al">De raden beëindigen de non-activiteit zodra de grond voor de maatregel is vervallen, met dien verstande dat in een geval als bedoeld in het vijfde lid, de non-activiteit in ieder geval eindigt na zes maanden. In dat geval kunnen de raden de maatregel telkens voor ten hoogste drie maanden verlengen.</text:p>
              </text:list-item>
            </text:list>
            <text:p text:style-name="tussenkopvet">5b Leden die tevens raadslid zijn</text:p>
            <text:list text:style-name="id1-3-2-2-5-5">
              <text:list-item text:style-override="id1-3-2-2-5-5-1">
                <text:number>1.</text:number>
                <text:p text:style-name="al">Een lid van de commissie dat tevens raadslid is wordt door de raad die hem benoemd heeft ontslagen:</text:p>
                <text:list text:style-name="id1-3-2-2-5-5-1-3">
                  <text:list-item text:style-override="id1-3-2-2-5-5-1-3-1">
                    <text:number>a.</text:number>
                    <text:p text:style-name="al">Op eigen verzoek;</text:p>
                  </text:list-item>
                  <text:list-item text:style-override="id1-3-2-2-5-5-1-3-2">
                    <text:number>b.</text:number>
                    <text:p text:style-name="al">Bij de aanvaarding van een functie die onverenigbaar is met het lidmaatschap van de commissie;</text:p>
                  </text:list-item>
                  <text:list-item text:style-override="id1-3-2-2-5-5-1-3-3">
                    <text:number>c.</text:number>
                    <text:p text:style-name="al">Wanneer hij bij onherroepelijk geworden gerechtelijke uitspraak wegens misdrijf is veroordeeld, dan wel hem bij zulk een uitspraak een maatregel is opgelegd die vrijheidsbeneming tot gevolg heeft;</text:p>
                  </text:list-item>
                  <text:list-item text:style-override="id1-3-2-2-5-5-1-3-4">
                    <text:number>d.</text:number>
                    <text:p text:style-name="al">Indien hij bij onherroepelijk geworden rechtelijke uitspraak onder curatele is gesteld, in staat van faillissement is verklaard, surseance van betaling heeft verkregen of wegens schulden is gegijzeld;</text:p>
                  </text:list-item>
                  <text:list-item text:style-override="id1-3-2-2-5-5-1-3-5">
                    <text:number>e.</text:number>
                    <text:p text:style-name="al">Indien de raad van oordeel is dat het lid niet langer geschikt is zijn functie in de commissie te vervullen.</text:p>
                  </text:list-item>
                </text:list>
              </text:list-item>
              <text:list-item text:style-override="id1-3-2-2-5-5-2">
                <text:number>2.</text:number>
                <text:p text:style-name="al">Het lidmaatschap van een lid dat tevens raadslid is eindigt indien het lid aftreedt als lid van de raad.</text:p>
              </text:list-item>
              <text:list-item text:style-override="id1-3-2-2-5-5-3">
                <text:number>3.</text:number>
                <text:p text:style-name="al">Een lid van de commissie dat tevens raadslid is kan door de raad die hem heeft benoemd worden ontslagen:</text:p>
                <text:list text:style-name="id1-3-2-2-5-5-3-3">
                  <text:list-item text:style-override="id1-3-2-2-5-5-3-3-1">
                    <text:number>a.</text:number>
                    <text:p text:style-name="al">Indien hij door ziekte of gebreken blijvend ongeschikt is de functie te vervullen;</text:p>
                  </text:list-item>
                  <text:list-item text:style-override="id1-3-2-2-5-5-3-3-2">
                    <text:number>b.</text:number>
                    <text:p text:style-name="al">Indien hij handelt in strijd met artikel 81h Gemeentewet.</text:p>
                  </text:list-item>
                </text:list>
              </text:list-item>
              <text:list-item text:style-override="id1-3-2-2-5-5-4">
                <text:number>4.</text:number>
                <text:p text:style-name="al">De raad stelt een lid van de commissie dat tevens raadslid is en door hem is benoemd op non-activiteit indien:</text:p>
                <text:list text:style-name="id1-3-2-2-5-5-4-3">
                  <text:list-item text:style-override="id1-3-2-2-5-5-4-3-1">
                    <text:number>a.</text:number>
                    <text:p text:style-name="al">Hij zich in voorlopige hechtenis bevindt;</text:p>
                  </text:list-item>
                  <text:list-item text:style-override="id1-3-2-2-5-5-4-3-2">
                    <text:number>b.</text:number>
                    <text:p text:style-name="al">Hij bij een nog niet onherroepelijk geworden rechterlijke uitspraak wegens misdrijf is veroordeeld, dan wel hem bij zulk een uitspraak een maatregel is opgelegd die vrijheidsbeneming tot gevolg heeft;</text:p>
                  </text:list-item>
                  <text:list-item text:style-override="id1-3-2-2-5-5-4-3-3">
                    <text:number>c.</text:number>
                    <text:p text:style-name="al">Hij onder curatele is gesteld, in staat van faillissement is verklaard, surséance van betaling heeft gekregen of wegens schulden is gegijzeld ingevolge een nog niet onherroepelijk geworden rechtelijke uitspraak.</text:p>
                  </text:list-item>
                </text:list>
              </text:list-item>
              <text:list-item text:style-override="id1-3-2-2-5-5-5">
                <text:number>5.</text:number>
                <text:p text:style-name="al">De raad kan een lid van de commissie dat raadslid is en dat door hem is benoemd op non-activiteit stellen, indien tegen hem een gerechtelijk onderzoek ter zake van een misdrijf wordt ingesteld of indien er een ander ernstig vermoeden is van het bestaan van feiten en omstandigheden die tot ontslag, anders dan vermeld in het eerste en derde lid onder a, zouden kunnen leiden.</text:p>
              </text:list-item>
              <text:list-item text:style-override="id1-3-2-2-5-5-6">
                <text:number>6.</text:number>
                <text:p text:style-name="al">De raad beëindigt de non-activiteit zodra de grond voor de maatregel is vervallen, met dien verstande dat in een geval als bedoeld in het vijfde lid, de non-activiteit in ieder geval eindigt na zes maanden. In dat geval kan de raad de maatregel telkens voor ten hoogste drie maanden verlengen.</text:p>
              </text:list-item>
            </text:list>
          </text:section>
          <text:section text:name="artikel_id1-3-2-2-6" text:style-name="artikel">
            <text:p text:style-name="artikel_kop_titel"><text:span text:style-name="artikel_kop_label">Artikel</text:span> <text:span text:style-name="artikel_kop_nr">6</text:span> Vergoedingen voorzitter en het externe lid van de rekenkamercommissie</text:p>
            <text:list text:style-name="id1-3-2-2-6-2">
              <text:list-item text:style-override="id1-3-2-2-6-2">
                <text:number>1.</text:number>
                <text:p text:style-name="al">De voorzitter van de commissie ontvangt een vergoeding van € 450,58 en het externe lid ontvangt een vergoeding van € 418,40 per maand. Deze bedragen worden jaarlijks geïndexeerd volgens de consumentenprijsindex van het CBS.</text:p>
              </text:list-item>
              <text:list-item text:style-override="id1-3-2-2-6-3">
                <text:number>2.</text:number>
                <text:p text:style-name="al">Onkosten worden vergoed op basis van declaratie.</text:p>
              </text:list-item>
              <text:list-item text:style-override="id1-3-2-2-6-4">
                <text:number>3.</text:number>
                <text:p text:style-name="al">De vergoeding van reiskosten van de voorzitter en de leden van de commissie bedraagt:</text:p>
                <text:list text:style-name="id1-3-2-2-6-4-3">
                  <text:list-item text:style-override="id1-3-2-2-6-4-3-1">
                    <text:number>a.</text:number>
                    <text:p text:style-name="al">Bij gebruik van openbare middelen van vervoer en van een (trein)taxi: een volledige vergoeding van de in redelijkheid noodzakelijk gemaakte reiskosten;</text:p>
                  </text:list-item>
                  <text:list-item text:style-override="id1-3-2-2-6-4-3-2">
                    <text:number>b.</text:number>
                    <text:p text:style-name="al">Bij gebruik van een eigen motorvoertuig of bromfiets: een vergoeding van de in redelijkheid noodzakelijk gemaakte reiskosten overeenkomstig de bedragen in artikel 2 van de Reisregeling binnenland.</text:p>
                  </text:list-item>
                  <text:list-item text:style-override="id1-3-2-2-6-4-3-3">
                    <text:number>c.</text:number>
                    <text:p text:style-name="al">De in redelijkheid noodzakelijk gemaakte verblijfkosten worden vergoed tot ten hoogste de bedragen, vastgesteld bij of krachtens het Reisbesluit binnenland.</text:p>
                  </text:list-item>
                  <text:list-item text:style-override="id1-3-2-2-6-4-3-4">
                    <text:number>d.</text:number>
                    <text:p text:style-name="al">De vergoedingen genoemd in dit artikel komen ten laste van het budget van de commissie.</text:p>
                  </text:list-item>
                </text:list>
              </text:list-item>
            </text:list>
          </text:section>
          <text:section text:name="artikel_id1-3-2-2-7" text:style-name="artikel">
            <text:p text:style-name="artikel_kop_titel"><text:span text:style-name="artikel_kop_label">Artikel</text:span> <text:span text:style-name="artikel_kop_nr">7</text:span> Ambtelijk secretaris</text:p>
            <text:list text:style-name="id1-3-2-2-7-2">
              <text:list-item text:style-override="id1-3-2-2-7-2">
                <text:number>1.</text:number>
                <text:p text:style-name="al">De raden wijzen een ambtelijk secretaris van de commissie aan. Aanwijzing gebeurt in overleg met de commissie.</text:p>
              </text:list-item>
              <text:list-item text:style-override="id1-3-2-2-7-3">
                <text:number>2.</text:number>
                <text:p text:style-name="al">De ambtelijk secretaris staat de commissie bij de uitvoering van haar taken terzijde en draagt daarbij onder meer zorg voor:</text:p>
                <text:list text:style-name="id1-3-2-2-7-3-3">
                  <text:list-item text:style-override="id1-3-2-2-7-3-3-1">
                    <text:number>a.</text:number>
                    <text:p text:style-name="al">De procescoördinatie van de onderzoeken;</text:p>
                  </text:list-item>
                  <text:list-item text:style-override="id1-3-2-2-7-3-3-2">
                    <text:number>b.</text:number>
                    <text:p text:style-name="al">De organisatie van de vergaderingen in overleg met de voorzitter, verslaglegging van de vergaderingen en de correspondentie van de commissie;</text:p>
                  </text:list-item>
                  <text:list-item text:style-override="id1-3-2-2-7-3-3-3">
                    <text:number>c.</text:number>
                    <text:p text:style-name="al">De vorming van dossiers.</text:p>
                  </text:list-item>
                </text:list>
              </text:list-item>
              <text:list-item text:style-override="id1-3-2-2-7-4">
                <text:number>3.</text:number>
                <text:p text:style-name="al">De ambtelijk secretaris legt rechtstreeks verantwoording af aan de commissie over de wijze waarop de ondersteunende taken worden verricht.</text:p>
              </text:list-item>
            </text:list>
          </text:section>
          <text:section text:name="artikel_id1-3-2-2-8" text:style-name="artikel">
            <text:p text:style-name="artikel_kop_titel"><text:span text:style-name="artikel_kop_label">Artikel</text:span> <text:span text:style-name="artikel_kop_nr">8</text:span> Reglement van orde</text:p>
            <text:list text:style-name="id1-3-2-2-8-2">
              <text:list-item text:style-override="id1-3-2-2-8-2">
                <text:number>1.</text:number>
                <text:p text:style-name="al">De commissie stelt een Reglement van orde voor haar vergaderingen en andere werkzaamheden vast.</text:p>
              </text:list-item>
              <text:list-item text:style-override="id1-3-2-2-8-3">
                <text:number>2.</text:number>
                <text:p text:style-name="al">De commissie zendt het reglement na vaststelling onverwijld ter kennisneming naar de raden en maakt het bekend door plaatsing in de gemeentebladen dan wel door opneming in een andere door de gemeenten algemeen verkrijgbaar gestelde uitgave.</text:p>
              </text:list-item>
            </text:list>
          </text:section>
          <text:section text:name="artikel_id1-3-2-2-9" text:style-name="artikel">
            <text:p text:style-name="artikel_kop_titel"><text:span text:style-name="artikel_kop_label">Artikel</text:span> <text:span text:style-name="artikel_kop_nr">9</text:span> Taak van de commissie</text:p>
            <text:p text:style-name="al">De commissie onderzoekt de doelmatigheid, de doeltreffendheid en de rechtmatigheid van het door het gemeentebestuur gevoerde beleid en beheer. Hierbij ligt de nadruk op de doelmatigheid en de doeltreffendheid. Een door de commissie ingesteld onderzoek naar de rechtmatigheid van het door het gemeentebestuur gevoerde beleid en beheer bevat geen controle van de jaarrekening als bedoeld in artikel 213, lid 2 van de Gemeentewet.</text:p>
          </text:section>
          <text:section text:name="artikel_id1-3-2-2-10" text:style-name="artikel">
            <text:p text:style-name="artikel_kop_titel"><text:span text:style-name="artikel_kop_label">Artikel</text:span> <text:span text:style-name="artikel_kop_nr">10</text:span> Onderwerpselectie en opdrachtverlening</text:p>
            <text:list text:style-name="id1-3-2-2-10-2">
              <text:list-item text:style-override="id1-3-2-2-10-2">
                <text:number>1.</text:number>
                <text:p text:style-name="al">De commissie bepaalt de onderwerpen die zij onderzoekt, formuleert de probleemstelling en stelt de onderzoeksopzet vast.</text:p>
              </text:list-item>
              <text:list-item text:style-override="id1-3-2-2-10-3">
                <text:number>2.</text:number>
                <text:p text:style-name="al">De in het vorige lid bedoelde onderzoeksopzet wordt door de commissie ter kennisneming aan de raden verstuurd.</text:p>
              </text:list-item>
              <text:list-item text:style-override="id1-3-2-2-10-4">
                <text:number>3.</text:number>
                <text:p text:style-name="al">De raad kan de commissie een gemotiveerd verzoek doen tot het instellen van een onderzoek. De commissie bericht de raad binnen 2 maanden in hoeverre aan dat verzoek wordt voldaan. Indien de commissie niet aan het verzoek van een raad voldoet, wordt aan de betreffende raad gemotiveerd medegedeeld waarom niet aan het verzoek wordt voldaan. </text:p>
              </text:list-item>
            </text:list>
          </text:section>
          <text:section text:name="artikel_id1-3-2-2-11" text:style-name="artikel">
            <text:p text:style-name="artikel_kop_titel"><text:span text:style-name="artikel_kop_label">Artikel</text:span> <text:span text:style-name="artikel_kop_nr">11</text:span> Werkwijze</text:p>
            <text:list text:style-name="id1-3-2-2-11-2">
              <text:list-item text:style-override="id1-3-2-2-11-2">
                <text:number>1.</text:number>
                <text:p text:style-name="al">De commissie is belast met en verantwoordelijk voor de uitvoering, begeleiding en sturing van het onderzoek volgens de door haar vastgestelde onderzoeksopzet.</text:p>
              </text:list-item>
              <text:list-item text:style-override="id1-3-2-2-11-3">
                <text:number>2.</text:number>
                <text:p text:style-name="al">De commissie beoordeelt of het wenselijk is de raden tussentijds te informeren.</text:p>
              </text:list-item>
              <text:list-item text:style-override="id1-3-2-2-11-4">
                <text:number>3.</text:number>
                <text:p text:style-name="al">De commissie vergadert zoveel als zij nodig acht, ter bespreking van procedurele en inhoudelijke aspecten van het onderzoek.</text:p>
              </text:list-item>
              <text:list-item text:style-override="id1-3-2-2-11-5">
                <text:number>4.</text:number>
                <text:p text:style-name="al">De commissie vergadert in beslotenheid.</text:p>
              </text:list-item>
              <text:list-item text:style-override="id1-3-2-2-11-6">
                <text:number>5.</text:number>
                <text:p text:style-name="al">De commissie kan openbare informatieve vergaderingen beleggen.</text:p>
              </text:list-item>
              <text:list-item text:style-override="id1-3-2-2-11-7">
                <text:number>6.</text:number>
                <text:p text:style-name="al">Voor de uitvoering van het onderzoek kan de commissie, met inachtneming van het beschikbare budget, externe personen of bureaus inschakelen.</text:p>
              </text:list-item>
            </text:list>
          </text:section>
          <text:section text:name="artikel_id1-3-2-2-12" text:style-name="artikel">
            <text:p text:style-name="artikel_kop_titel"><text:span text:style-name="artikel_kop_label">Artikel</text:span> <text:span text:style-name="artikel_kop_nr">12</text:span> Bevoegdheden</text:p>
            <text:list text:style-name="id1-3-2-2-12-2">
              <text:list-item text:style-override="id1-3-2-2-12-2">
                <text:number>1.</text:number>
                <text:p text:style-name="al">De commissie is bevoegd alle documenten die berusten bij het gemeentebestuur te onderzoeken voor zover zij dat ter vervulling van haar taak nodig acht.</text:p>
              </text:list-item>
              <text:list-item text:style-override="id1-3-2-2-12-3">
                <text:number>2.</text:number>
                <text:p text:style-name="al">Het gemeentebestuur verstrekt desgevraagd alle inlichtingen die de commissie ter vervulling van haar taak nodig acht.</text:p>
              </text:list-item>
              <text:list-item text:style-override="id1-3-2-2-12-4">
                <text:number>3.</text:number>
                <text:p text:style-name="al">Indien de zorg voor een administratie aan een derde is uitbesteed is het eerste lid van overeenkomstige toepassing op de administratie van de betrokken derde dan wel van degene die de administratie in opdracht van die derde voert.</text:p>
              </text:list-item>
              <text:list-item text:style-override="id1-3-2-2-12-5">
                <text:number>4.</text:number>
                <text:p text:style-name="al">De commissie heeft de in de volgende leden vermelde bevoegdheden ten aanzien van de volgende instellingen en over de volgende periode: </text:p>
                <text:list text:style-name="id1-3-2-2-12-5-3">
                  <text:list-item text:style-override="id1-3-2-2-12-5-3-1">
                    <text:number>a.</text:number>
                    <text:p text:style-name="al">Openbare lichamen en gemeenschappelijke organen ingesteld krachtens de Wet gemeenschappelijke regelingen, waaraan de gemeente deelneemt, over de jaren dat de gemeente deelneemt in de regeling; </text:p>
                  </text:list-item>
                  <text:list-item text:style-override="id1-3-2-2-12-5-3-2">
                    <text:number>b.</text:number>
                    <text:p text:style-name="al">Naamloze vennootschappen en besloten vennootschappen met beperkte aansprakelijkheid waarvan de gemeente meer dan vijftig procent van het geplaatste aandelenkapitaal houdt, over de jaren dat de gemeente meer dan vijftig procent van het geplaatste aandelenkapitaal houdt; </text:p>
                  </text:list-item>
                  <text:list-item text:style-override="id1-3-2-2-12-5-3-3">
                    <text:number>c.</text:number>
                    <text:p text:style-name="al">Andere privaatrechtelijke rechtspersonen waaraan de gemeente of een derde voor rekening en risico van de gemeente rechtstreeks of middellijk een subsidie, lening of garantie heeft verstrekt, over de jaren waarop deze subsidie, lening of garantie betrekking heeft.</text:p>
                  </text:list-item>
                </text:list>
              </text:list-item>
              <text:list-item text:style-override="id1-3-2-2-12-6">
                <text:number>5.</text:number>
                <text:p text:style-name="al">De commissie is bevoegd bij de betrokken instelling nadere inlichtingen in te winnen over de jaarrekeningen, daarop betrekking hebbende rapporten van hen die deze jaarrekeningen hebben gecontroleerd en overige documenten met betrekking tot die instelling die bij het gemeentebestuur berusten. Indien een of meer documenten ontbreken, kan de commissie van de betrokken instelling de overlegging daarvan vorderen.</text:p>
              </text:list-item>
              <text:list-item text:style-override="id1-3-2-2-12-7">
                <text:number>6.</text:number>
                <text:p text:style-name="al">De commissie kan, indien de documenten, bedoeld in het vijfde lid, daartoe aanleiding geven, bij de betrokken instelling dan wel bij de derde die de administratie in opdracht van de instelling voert, een onderzoek instellen. De commissie stelt de raden en de colleges van haar voornemen een dergelijk onderzoek in te stellen in kennis. </text:p>
              </text:list-item>
            </text:list>
          </text:section>
          <text:section text:name="artikel_id1-3-2-2-13" text:style-name="artikel">
            <text:p text:style-name="artikel_kop_titel"><text:span text:style-name="artikel_kop_label">Artikel</text:span> <text:span text:style-name="artikel_kop_nr">13</text:span> Besluitvorming in de rekenkamercommissie</text:p>
            <text:list text:style-name="id1-3-2-2-13-2">
              <text:list-item text:style-override="id1-3-2-2-13-2">
                <text:number>1.</text:number>
                <text:p text:style-name="al">In vergaderingen van de commissie wordt besloten bij meerderheid van stemmen, waarbij ieder lid één stem heeft.</text:p>
              </text:list-item>
              <text:list-item text:style-override="id1-3-2-2-13-3">
                <text:number>2.</text:number>
                <text:p text:style-name="al">Als de stemmen staken, is de stem van de voorzitter doorslaggevend.</text:p>
              </text:list-item>
            </text:list>
          </text:section>
          <text:section text:name="artikel_id1-3-2-2-14" text:style-name="artikel">
            <text:p text:style-name="artikel_kop_titel"><text:span text:style-name="artikel_kop_label">Artikel</text:span> <text:span text:style-name="artikel_kop_nr">14</text:span> Rapportage</text:p>
            <text:list text:style-name="id1-3-2-2-14-2">
              <text:list-item text:style-override="id1-3-2-2-14-2">
                <text:number>1.</text:number>
                <text:p text:style-name="al">De commissie past ambtelijk en bestuurlijk hoor en wederhoor toe.</text:p>
              </text:list-item>
              <text:list-item text:style-override="id1-3-2-2-14-3">
                <text:number>2.</text:number>
                <text:p text:style-name="al">De commissie stelt de betrokkenen in de gelegenheid om binnen een door haar te stellen termijn, die tenminste vier weken bedraagt, hun zienswijze op het concept onderzoeksrapport aan de commissie kenbaar te maken. Betrokkenen zijn degenen wier taakuitvoering (mede) voorwerp van onderzoek is of is geweest. De commissie bepaalt wie verder als betrokkenen worden aangemerkt.</text:p>
              </text:list-item>
              <text:list-item text:style-override="id1-3-2-2-14-4">
                <text:number>3.</text:number>
                <text:p text:style-name="al">De commissie deelt aan de raden, colleges en, indien van toepassing, aan de betrokken instelling, de opmerkingen en bedenkingen mee die zij naar aanleiding van haar bevindingen van belang acht. Aan de raden of de colleges kan zij ter zake voorstellen doen.</text:p>
              </text:list-item>
              <text:list-item text:style-override="id1-3-2-2-14-5">
                <text:number>4.</text:number>
                <text:p text:style-name="al">De commissie stelt elk jaar vóór 1 april een verslag op van haar werkzaamheden over het voorgaande jaar.</text:p>
              </text:list-item>
              <text:list-item text:style-override="id1-3-2-2-14-6">
                <text:number>5.</text:number>
                <text:p text:style-name="al">De commissie zendt een afschrift van haar rapport en haar jaarverslag aan de raden en de colleges. Indien zij met toepassing van artikel 12, leden 4 tot en met 6 een onderzoek heeft ingesteld, zendt de commissie tevens een afschrift van het rapport aan de betrokken rechtspersoon of het betrokken openbaar lichaam.</text:p>
              </text:list-item>
              <text:list-item text:style-override="id1-3-2-2-14-7">
                <text:number>6.</text:number>
                <text:p text:style-name="al">De rapporten en de jaarverslagen van de commissie zijn openbaar, tenzij de uitzonderingsgronden van de Wet Openbaarheid Bestuur of de AVG daarop van toepassing zijn. </text:p>
              </text:list-item>
            </text:list>
          </text:section>
          <text:section text:name="artikel_id1-3-2-2-15" text:style-name="artikel">
            <text:p text:style-name="artikel_kop_titel"><text:span text:style-name="artikel_kop_label">Artikel</text:span> <text:span text:style-name="artikel_kop_nr">15</text:span> Budget</text:p>
            <text:list text:style-name="id1-3-2-2-15-2">
              <text:list-item text:style-override="id1-3-2-2-15-2">
                <text:number>1.</text:number>
                <text:p text:style-name="al">De commissie is bevoegd binnen het aan haar beschikbaar gestelde budget uitgaven te doen ten behoeve van de uitvoering van haar taken. De voorzitter van de commissie is budgethouder.</text:p>
              </text:list-item>
              <text:list-item text:style-override="id1-3-2-2-15-3">
                <text:number>2.</text:number>
                <text:p text:style-name="al">Ten laste van het in het voorgaande lid bedoelde budget worden de kosten gebracht van:</text:p>
                <text:list text:style-name="id1-3-2-2-15-3-3">
                  <text:list-item text:style-override="id1-3-2-2-15-3-3-1">
                    <text:number>a.</text:number>
                    <text:p text:style-name="al">De vergoedingen die krachtens artikel 6 aan de externe leden zijn toegekend;</text:p>
                  </text:list-item>
                  <text:list-item text:style-override="id1-3-2-2-15-3-3-2">
                    <text:number>b.</text:number>
                    <text:p text:style-name="al">De ambtelijk secretaris;</text:p>
                  </text:list-item>
                  <text:list-item text:style-override="id1-3-2-2-15-3-3-3">
                    <text:number>c.</text:number>
                    <text:p text:style-name="al">Interne onderzoekmedewerkers;</text:p>
                  </text:list-item>
                  <text:list-item text:style-override="id1-3-2-2-15-3-3-4">
                    <text:number>d.</text:number>
                    <text:p text:style-name="al">Externe deskundigen die eventueel door de commissie zijn ingeschakeld;</text:p>
                  </text:list-item>
                  <text:list-item text:style-override="id1-3-2-2-15-3-3-5">
                    <text:number>e.</text:number>
                    <text:p text:style-name="al">Eventuele overige uitgaven die de commissie nodig acht voor de uitoefening van haar taak.</text:p>
                  </text:list-item>
                </text:list>
              </text:list-item>
              <text:list-item text:style-override="id1-3-2-2-15-4">
                <text:number>3.</text:number>
                <text:p text:style-name="al">De commissie is voor de besteding van het budget uitsluitend verantwoording verschuldigd aan de raden.</text:p>
              </text:list-item>
            </text:list>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met terugwerkende kracht in werking op 1 januari 2019;</text:p>
              </text:list-item>
              <text:list-item text:style-override="id1-3-2-2-16-3">
                <text:number>2.</text:number>
                <text:p text:style-name="al">De Verordening Rekenkamercommissie Hillegom. Lisse en Noordwijkerhout vastgesteld bij raadsbesluit van 17-11-2011 wordt ingetrokken op de dag van inwerkingtreding van de Verordening Rekenkamercommissie Hillegom en Lisse 2019.</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Rekenkamercommissie Lisse en Hillegom 2019.</text:p>
            <text:p text:style-name="al"/>
          </text:section>
        </text:section>
        <text:section text:name="regeling-sluiting_id1-3-2-3" text:style-name="regeling-sluiting">
          <text:section text:name="gegeven_id1-3-2-3-1" text:style-name="gegeven">
            <text:p text:style-name="dagtekening">
            <text:span text:style-name="datum">Aldus besloten in de raadsvergadering van 31 januari 2019 </text:span>
          </text:p>
          </text:section>
          <text:section text:name="ondertekening_id1-3-2-3-2">
            <text:p><text:span text:style-name="ondertekening_naam">
            <text:span text:style-name="voornaam"> Mevrouw drs. M.G.J.</text:span>
            <text:span text:style-name="achternaam">Veeger </text:span>
          </text:span></text:p>
            <text:p><text:span text:style-name="functie">Griffier </text:span></text:p>
          </text:section>
          <text:section text:name="ondertekening_id1-3-2-3-3">
            <text:p><text:span text:style-name="ondertekening_naam">
            <text:span text:style-name="voornaam"> Mevrouw A.W.M.</text:span>
            <text:span text:style-name="achternaam">Spruit </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3929</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929</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929</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kenkamercommissie Hillegom en Liss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3929</meta:user-defined>
    <meta:user-defined meta:name="OVERHEIDop.GmbID/DC.identifier">gmb-2019-43929</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Lisse</meta:user-defined>
    <meta:user-defined meta:name="DC.source">artikel 81oa van de Gemeentewet;1.0:c:BWBR0005416&amp;artikel=81oa&amp;g=2019-01-01</meta:user-defined>
    <meta:user-defined meta:name="DC.source">artikel 182 van de Gemeentewet;1.0:c:BWBR0005416&amp;artikel=182&amp;g=2019-01-01</meta:user-defined>
    <meta:user-defined meta:name="DC.source">artikel 184 van de Gemeentewet;1.0:c:BWBR0005416&amp;artikel=184&amp;g=2019-01-01</meta:user-defined>
    <meta:user-defined meta:name="DC.source">artikel 184a van de Gemeentewet;1.0:c:BWBR0005416&amp;artikel=184a&amp;g=2019-01-01</meta:user-defined>
    <meta:user-defined meta:name="DC.source">artikel 185 van de Gemeentewet;1.0:c:BWBR0005416&amp;artikel=185&amp;g=2019-01-01</meta:user-defined>
    <meta:user-defined meta:name="DCTERMS.alternative">Verordening Rekenkamercommissie Lisse en Hillegom 2019</meta:user-defined>
    <meta:user-defined meta:name="OVERHEID.Organisatietype/OVERHEID.organisationType">gemeente</meta:user-defined>
    <meta:user-defined meta:name="OVERHEID.Informatietype/DC.type">officiële publicatie</meta:user-defined>
    <meta:user-defined meta:name="OVERHEID.Gemeente/DC.creator">Lisse</meta:user-defined>
    <dc:language>nl</dc:language>
    <meta:user-defined meta:name="xs:date/OVERHEIDop.startdatum">2019-02-26</meta:user-defined>
    <meta:user-defined meta:name="OVERHEIDgvop.Informatietype/DC.type">Verordeningen</meta:user-defined>
    <meta:user-defined meta:name="OVERHEID.Gemeente/OVERHEID.authority">Lisse</meta:user-defined>
    <meta:user-defined meta:name="OVERHEID.Gemeente/DCTERMS.publisher">Lisse</meta:user-defined>
    <meta:user-defined meta:name="OVERHEIDop.betreftRegeling">CVDR621780_1</meta:user-defined>
    <meta:user-defined meta:name="OVERHEIDop.versieInformatie"/>
  </office:meta>
</office:document-meta>
</file>