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97: verleende omgevingsvergunning, ontheffing regels bestemmingsplan tbv. horeca,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97, 6701 BS ontheffing regels bestemmingsplan t.b.v. horeca, 2018W2887, verzonden 19-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92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2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2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97: verleende omgevingsvergunning, ontheffing regels bestemmingsplan tbv. horeca,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21</meta:user-defined>
    <meta:user-defined meta:name="OVERHEIDop.GmbID/DC.identifier">gmb-2019-43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S 97</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77 442123</meta:user-defined>
    <meta:user-defined meta:name="OVERHEIDop.versieInformatie"/>
  </office:meta>
</office:document-meta>
</file>