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mgevingsvergunning tbv aanleg kabels en leidingen, Wagner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679</text:p>
            <text:p text:style-name="common-al">OLO-nummer: 4205323</text:p>
            <text:p text:style-name="common-al">Datum indiening: 12 februari 2019</text:p>
            <text:p text:style-name="common-al">Omschrijving: aanvraag omgevingsvergunning tbv aanleg kabels en leidingen </text:p>
            <text:p text:style-name="common-al">Adres: Wagnerlaan 47</text:p>
            <text:p text:style-name="common-al">Activiteiten: Aanlegg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2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omgevingsvergunning tbv aanleg kabels en leidingen, Wagnerlaan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920</meta:user-defined>
    <meta:user-defined meta:name="OVERHEIDop.GmbID/DC.identifier">gmb-2019-43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47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7 445962</meta:user-defined>
    <meta:user-defined meta:name="OVERHEIDop.versieInformatie"/>
  </office:meta>
</office:document-meta>
</file>