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last onder bestuursdwang, illegaal recreatievaartuig, Neherkade tegenover huisnummer 3140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wit/groene zeilboot genaamd Free&amp;Easy</text:p>
            <text:p text:style-name="common-al">- blauw/witte polyester sloep met grijs dekzeil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gemeente/to/Bezwaar-maken.htm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1">
              <text:list-item text:style-override="id1-3-2-1-1-11-1">
                <text:number>1.</text:number>
                <text:p text:style-name="al">naam, adres, telefoonnummer (waar u overdag bereikbaar bent ) en e-mailadres;</text:p>
              </text:list-item>
              <text:list-item text:style-override="id1-3-2-1-1-11-2">
                <text:number>2.</text:number>
                <text:p text:style-name="al">de datum en handtekening;</text:p>
              </text:list-item>
              <text:list-item text:style-override="id1-3-2-1-1-1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918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1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1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last onder bestuursdwang, illegaal recreatievaartuig, Neherkade tegenover huisnummer 3140,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918</meta:user-defined>
    <meta:user-defined meta:name="OVERHEIDop.GmbID/DC.identifier">gmb-2019-43918</meta:user-defined>
    <meta:user-defined meta:name="OVERHEID.TaxonomieBeleidsagenda/OVERHEID.category">Ruimte en infrastructuur | Organisatie en beleid</meta:user-defined>
    <meta:user-defined meta:name="OVERHEID.Gemeente/DC.spatial">'s-Gravenha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.PostcodeHuisnummer/OVERHEIDop.postcodeHuisnummer">2521VX 3120f</meta:user-defined>
    <meta:user-defined meta:name="OVERHEIDop.woonplaats">'s-Gravenhage</meta:user-defined>
    <meta:user-defined meta:name="OVERHEIDop.straatnaam">Neherkad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EPSG28992/DC.spatial">81307 452891</meta:user-defined>
    <meta:user-defined meta:name="OVERHEIDop.versieInformatie"/>
  </office:meta>
</office:document-meta>
</file>