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verklaring van geen bedenkingen voor evenementenvergunning toegekend - Amstel tussen Ouderkerk en de Toronto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9183</text:span>
          </text:p>
            <text:p text:style-name="common-al">Gemeente Amstelveen heeft op 21 februari 2019 een verklaring van geen bedenkingen toegekend voor de evenementenvergunning voor Head of the River Amstel 2019 op 16 en 17 maart 2019. De locatie is Amstel tussen Ouderkerk en de Torontobrug. GemeenteAmsterdam besluit over de vergunningaanvraag.</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Het indienen van een bezwaar- en/of beroepschrift is hierbij niet van toepassing. U kunt bezwaar indienen bij het bevoegd gezag nadat zij een besluit heeft genomen over de aangevraagde 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914</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914</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914</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verklaring van geen bedenkingen voor evenementenvergunning toegekend - Amstel tussen Ouderkerk en de Torontobru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3914</meta:user-defined>
    <meta:user-defined meta:name="OVERHEIDop.GmbID/DC.identifier">gmb-2019-439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4TB 17</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21622.19 479198.66</meta:user-defined>
    <meta:user-defined meta:name="OVERHEIDop.versieInformatie"/>
  </office:meta>
</office:document-meta>
</file>