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Litjensweg 3 BEDR te Meterik, aangevraagde melding activiteitenbesluit 20 febr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melding activiteitenbesluit is aangevraagd:</text:p>
            <text:p text:style-name="common-al">
            <text:span text:style-name="nadrukvet">Beschrijving</text:span>
          </text:p>
            <text:p text:style-name="common-al">veranderen van het bedrijf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3913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913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913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ieter Litjensweg 3 BEDR te Meterik, aangevraagde melding activiteitenbesluit 20 febr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3913</meta:user-defined>
    <meta:user-defined meta:name="OVERHEIDop.GmbID/DC.identifier">gmb-2019-439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4NW 3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9166 384738</meta:user-defined>
    <meta:user-defined meta:name="OVERHEIDop.versieInformatie"/>
  </office:meta>
</office:document-meta>
</file>