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iversen werkzaamheden op het defensie terrein, Koningsweg 30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446</text:p>
            <text:p text:style-name="common-al">Datum indiening: 13 februari 2019</text:p>
            <text:p text:style-name="common-al">Omschrijving: diversen werkzaamheden op het defensie terrein </text:p>
            <text:p text:style-name="common-al">Adres: Koningsweg 30 G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iversen werkzaamheden op het defensie terrein, Koningsweg 30 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10</meta:user-defined>
    <meta:user-defined meta:name="OVERHEIDop.GmbID/DC.identifier">gmb-2019-43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G 30g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6 449881</meta:user-defined>
    <meta:user-defined meta:name="OVERHEIDop.versieInformatie"/>
  </office:meta>
</office:document-meta>
</file>