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GELUIDHINDER Ontwerpbeschikking vaststelling hogere grenswaarden Bestemmingsplan Markgravenweg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de Wet geluidhinder een ontwerpbeschikking inzake de locatie Markgravenweg 1 in Almelo vastgesteld. Deze ontwerpbeschikking betreft het vaststellen van hogere grenswaarden van 58 dB.</text:p>
            <text:p text:style-name="common-al">Deze ontwerpbeschikking ligt van 27 februari 2019 tot en met 9 april 2019 bij de publieksbalies (Klantcontactcentrum) ter inzage. Gedurende deze termijn kunnen door belanghebbenden schriftelijke zienswijzen worden ingediend bij het college van burgemeester en wethouders. Wilt u uw zienswijzen mondeling indienen? Dan kunt u voor het maken van een afspraak contact opnemen met team Advies en Ontwerp.</text:p>
            <text:p text:style-name="common-al">De onderliggende stukken liggen ter inzage bij de publieksbalies (Klantcontactcentrum) van het Stadhu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3908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0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08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Ontwerpbeschikking vaststelling hogere grenswaarden Bestemmingsplan Markgravenweg 1 in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908</meta:user-defined>
    <meta:user-defined meta:name="OVERHEIDop.GmbID/DC.identifier">gmb-2019-43908</meta:user-defined>
    <meta:user-defined meta:name="OVERHEID.TaxonomieBeleidsagenda/OVERHEID.category">Natuur en milieu | Organisatie en beleid</meta:user-defined>
    <meta:user-defined meta:name="OVERHEIDop.referentienummer">UIT-85947/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NP 23</meta:user-defined>
    <meta:user-defined meta:name="OVERHEIDop.woonplaats">Almelo</meta:user-defined>
    <meta:user-defined meta:name="OVERHEIDop.straatnaam">Markgraven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861 487896</meta:user-defined>
    <meta:user-defined meta:name="OVERHEIDop.versieInformatie"/>
  </office:meta>
</office:document-meta>
</file>