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28: verleende omgevingsvergunning, verbouwen en uitbreiden verenigings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328, 6704 PK verbouw en uitbreiden verenigingsgebouw, 2018W3005, verzonden 21-02-102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90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28: verleende omgevingsvergunning, verbouwen en uitbreiden verenigingsgebouw,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06</meta:user-defined>
    <meta:user-defined meta:name="OVERHEIDop.GmbID/DC.identifier">gmb-2019-4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K</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55 443519</meta:user-defined>
    <meta:user-defined meta:name="OVERHEIDop.versieInformatie"/>
  </office:meta>
</office:document-meta>
</file>