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Eendrachtstraat 2 ZW/2 A en B, 2018-09897, legaliseren woning begane grond, dakterras 1e verdieping, 1e en 2e verdieping veranderen tot woning, dakuitbouwen 2e verdieping, ontheffing handelen in strijd met regels ruimtelijke ordening, verzonden 19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Eendrachtstraat 2 ZW/2 A en B, 2018-09897, legaliseren woning begane grond, dakterras 1e verdieping, 1e en 2e verdieping veranderen tot woning, dakuitbouwen 2e verdieping, ontheffing handelen in strijd met regels ruimtelijke ordening, verzond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3904</meta:user-defined>
    <meta:user-defined meta:name="OVERHEIDop.GmbID/DC.identifier">gmb-2019-43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2 zw</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5 488565</meta:user-defined>
    <meta:user-defined meta:name="OVERHEIDop.versieInformatie"/>
  </office:meta>
</office:document-meta>
</file>