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12, 2019-01559, het evenement Koningsdag op 27 april 2019, 16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laan 12, 2019-01559, het evenement Koningsdag op 27 april 2019,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01</meta:user-defined>
    <meta:user-defined meta:name="OVERHEIDop.GmbID/DC.identifier">gmb-2019-43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2</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6 490669</meta:user-defined>
    <meta:user-defined meta:name="OVERHEIDop.versieInformatie"/>
  </office:meta>
</office:document-meta>
</file>