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omgevingsvergunning Goudkade 8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Gouda een besluit genomen op de aanvraag met kenmerk 2018150628. Dit betreft Aanvraag wijziging van lozingsvoorschriften ter plaatse van de Goudkade 8 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wijzigen omgevingsvergunning Goudkade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0</meta:user-defined>
    <meta:user-defined meta:name="OVERHEIDop.GmbID/DC.identifier">gmb-2019-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8</meta:user-defined>
    <meta:user-defined meta:name="OVERHEID.PostcodeHuisnummer/OVERHEIDop.postcodeHuisnummer">2802AA 6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30.95 447293.46</meta:user-defined>
    <meta:user-defined meta:name="OVERHEID.EPSG28992/DC.spatial">107095.62 447286.62</meta:user-defined>
    <meta:user-defined meta:name="OVERHEID.EPSG28992/DC.spatial">107105.89 447249.52</meta:user-defined>
    <meta:user-defined meta:name="OVERHEIDop.versieInformatie"/>
  </office:meta>
</office:document-meta>
</file>