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J. Blaauwstraat (kavel 12) : verleende omgevingsvergunning, bouw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J. Blaauwstraat (kavel 12), 6709 DA bouw woning, 2018W2727, verzonden 19-02-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899</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899</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899</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J. Blaauwstraat (kavel 12) : verleende omgevingsvergunning, bouwen woning,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899</meta:user-defined>
    <meta:user-defined meta:name="OVERHEIDop.GmbID/DC.identifier">gmb-2019-43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DA 21</meta:user-defined>
    <meta:user-defined meta:name="OVERHEIDop.woonplaats">Wageningen</meta:user-defined>
    <meta:user-defined meta:name="OVERHEIDop.straatnaam">C.J. Blaauw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420 441418</meta:user-defined>
    <meta:user-defined meta:name="OVERHEIDop.versieInformatie"/>
  </office:meta>
</office:document-meta>
</file>