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 naar 17 piketkamers en een oeverhuis met 1 woonkamer en 3 slaapkamers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420</text:p>
            <text:p text:style-name="common-al">OLO-nummer: 4205735</text:p>
            <text:p text:style-name="common-al">Datum indiening: 13 februari 2019</text:p>
            <text:p text:style-name="common-al">Omschrijving: interne verbouwing naar 17 piketkamers en een oeverhuis met 1 woonkamer en 3 slaapkamers</text:p>
            <text:p text:style-name="common-al">Adres: Wagnerlaan 5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erne verbouwing naar 17 piketkamers en een oeverhuis met 1 woonkamer en 3 slaapkamers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898</meta:user-defined>
    <meta:user-defined meta:name="OVERHEIDop.GmbID/DC.identifier">gmb-2019-43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