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 en aanwijzingsbesluit onbezoldigd medewerker belastingen</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artikel 1:2 van de Collectieve arbeidsvoorwaardenregeling sector gemeenten en artikel 231, tweede lid, onderdeel d, van de Gemeentewet;</text:p>
            <text:p text:style-name="al"/>
            <text:p text:style-name="al">besluiten:</text:p>
            <text:p text:style-name="al"/>
            <text:p text:style-name="al">Vast te stellen het navolgende aanstellings- en aanwijzingsbesluit onbezoldigd medewerker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onbezoldigd gemeenteambtenaar belast met de heffing of de invordering van de gemeentelijke belastingen, als bedoeld in artikel 231, tweede lid, onderdeel d, van de Gemeentewet is aangewezen de heer A.B. Visscher, geboren op 28 juli 1965 te Winschot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met onmiddellijke ingang in werking.</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Aanstellings- en aanwijzingsbesluit onbezoldigd medewerker belasting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8 januari 2019.</text:span></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9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 en aanwijzingsbesluit onbezoldigd medewerker belast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93</meta:user-defined>
    <meta:user-defined meta:name="OVERHEIDop.GmbID/DC.identifier">gmb-2019-43893</meta:user-defined>
    <meta:user-defined meta:name="OVERHEID.TaxonomieBeleidsagenda/OVERHEID.category">Bestuur | Organisatie en beleid</meta:user-defined>
    <meta:user-defined meta:name="OVERHEID.Gemeente/DC.spatial">Hof van Twente</meta:user-defined>
    <meta:user-defined meta:name="DC.source">artikel 231 van de Gemeentewet;1.0:c:BWBR0005416&amp;artikel=231&amp;g=2019-01-01</meta:user-defined>
    <meta:user-defined meta:name="OVERHEIDop.referentienummer">713524</meta:user-defined>
    <meta:user-defined meta:name="DCTERMS.alternative">Aanstellings- en aanwijzingsbesluit onbezoldigd medewerker belastingen</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9-01-08</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21775_1</meta:user-defined>
    <meta:user-defined meta:name="OVERHEIDop.versieInformatie"/>
  </office:meta>
</office:document-meta>
</file>