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MS en LS kabels,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87</text:p>
            <text:p text:style-name="common-al">OLO-nummer: 4206687</text:p>
            <text:p text:style-name="common-al">Datum indiening: 12 februari 2019</text:p>
            <text:p text:style-name="common-al">Omschrijving: aanleg MS en LS kabels</text:p>
            <text:p text:style-name="common-al">Adres: Amsterdamseweg 467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MS en LS kabels,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90</meta:user-defined>
    <meta:user-defined meta:name="OVERHEIDop.GmbID/DC.identifier">gmb-2019-4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26 446588</meta:user-defined>
    <meta:user-defined meta:name="OVERHEIDop.versieInformatie"/>
  </office:meta>
</office:document-meta>
</file>