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TREKKING GASLAAN TE OUDE PEKELA AAN HET OPENBAAR VERK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de gemeenteraad op 29 januari 2019 heeft besloten om de Gaslaan te Oude Pekela aan het openbaar verkeer te onttrekken.</text:p>
            <text:p text:style-name="common-al">Het raadsbesluit en de overige daarop betrekking hebbende stukken liggen met ingang van 26 februari 2019 tot 9 april 2019 voor een ieder ter inzage in het gemeentehuis van Pekela (Raadhuislaan 8, Oude Pekela).</text:p>
            <text:p text:style-name="common-al">Ook kunnen de stukken buiten kantooruren worden ingezien na telefonische afspraak (tel. 0597-617555).</text:p>
            <text:p text:style-name="common-al">
            <text:span text:style-name="nadrukvet">Beroep</text:span>
          </text:p>
            <text:p text:style-name="common-al">Tegen deze beschikking kan binnen zes weken na de eerste dag van ter inzage legging beroep worden ingesteld door degenen die in een eerdere fase zienswijzen naar voren hebben gebracht en belanghebbenden die aantonen dat zij redelijkerwijs niet in staat zijn geweest zienswijzen in te brengen. </text:p>
            <text:p text:style-name="common-al">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text:p>
            <text:p text:style-name="common-al">Tegen de beslissing van de rechter kan eventueel nog beroep worden ingesteld bij de Raad van State. Ieder die beroep instelt kan vragen haar/zijn persoonlijke gegevens niet bekend te maken.</text:p>
            <text:p text:style-name="common-al">
            <text:span text:style-name="nadrukvet">Voorlopige voorziening</text:span>
          </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388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8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8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TREKKING GASLAAN TE OUDE PEKELA AAN HET OPENBAAR VERK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885</meta:user-defined>
    <meta:user-defined meta:name="OVERHEIDop.GmbID/DC.identifier">gmb-2019-43885</meta:user-defined>
    <meta:user-defined meta:name="OVERHEID.TaxonomieBeleidsagenda/OVERHEID.category">Verkeer | Organisatie en beleid</meta:user-defined>
    <meta:user-defined meta:name="OVERHEIDop.referentienummer">2018R00131</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PP 3</meta:user-defined>
    <meta:user-defined meta:name="OVERHEIDop.woonplaats">Oude Pekela</meta:user-defined>
    <meta:user-defined meta:name="OVERHEIDop.straatnaam">Gaslaan</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2308 568781</meta:user-defined>
    <meta:user-defined meta:name="OVERHEIDop.versieInformatie"/>
  </office:meta>
</office:document-meta>
</file>