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373: nieuwe aanvraag, plaatsen van afdakje op dakterra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adsbrink 373, 6707 AA, plaatsen afdakje op dakterras, 2019W0435, ontvangen op 20-02-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883</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83</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83</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sbrink 373: nieuwe aanvraag, plaatsen van afdakje op dakterras,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883</meta:user-defined>
    <meta:user-defined meta:name="OVERHEIDop.GmbID/DC.identifier">gmb-2019-43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A 373</meta:user-defined>
    <meta:user-defined meta:name="OVERHEIDop.woonplaats">Wageningen</meta:user-defined>
    <meta:user-defined meta:name="OVERHEIDop.straatnaam">Stadsbrin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264 442428</meta:user-defined>
    <meta:user-defined meta:name="OVERHEIDop.versieInformatie"/>
  </office:meta>
</office:document-meta>
</file>