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sluitingsuur Café-zaal Overberg, St-Michiels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781064</text:p>
            <text:p text:style-name="common-al">Verzonden op 20 februari 2019:</text:p>
            <text:p text:style-name="common-al">Aan café-zaal Overberg is door de Burgemeester van de gemeente Sint-Michielsgestel ontheffing verleend van het sluitingsuur voor de nacht van vrijdag 15 maart op zaterdag 16 maart 2019. De inrichting blijft deze nacht open ten behoeve van een duurrecord Driebanden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7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7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7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luitingsuur Café-zaal Overberg, St-Michielsstraat 2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77</meta:user-defined>
    <meta:user-defined meta:name="OVERHEIDop.GmbID/DC.identifier">gmb-2019-438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M 2</meta:user-defined>
    <meta:user-defined meta:name="OVERHEIDop.woonplaats">Sint-Michielsgestel</meta:user-defined>
    <meta:user-defined meta:name="OVERHEIDop.straatnaam">St. Michiels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85 406425</meta:user-defined>
    <meta:user-defined meta:name="OVERHEIDop.versieInformatie"/>
  </office:meta>
</office:document-meta>
</file>