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20*"/>
    </style:style>
  </office:automatic-styles>
  <office:body>
    <office:text>
      <text:p text:style-name="new_page_staatscourant"/>
      <text:p text:style-name="single-kop-titel">Haarlem, bekendmaking wet Milieubeheer meldingen Activiteitenbesluit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Alliander, Oudeweg 85 </text:p>
                    <text:p text:style-name="table_al">Tele2 NL BV, Kuppersweg 67 </text:p>
                    <text:p text:style-name="table_al">Handelshuys Haarlem (Outlet Haarlem)), Amsterdamstraat 30A </text:p>
                    <text:p text:style-name="table_al">Record Industry BV, Izaäk Enschedéweg 13 </text:p>
                    <text:p text:style-name="table_al">Ricardoz Tapas, Generaal Cronjéstraat 154 </text:p>
                    <text:p text:style-name="table_al">Tandartspraktijk Kennemerland, Marnixstraat 80 </text:p>
                    <text:p text:style-name="table_al">Tandartspraktijk Kennemerland III BV, Marsmanplein 90 </text:p>
                    <text:p text:style-name="table_al">Tandartspraktijk Kennemerland II B.V., Van Zeggelenplein 137 </text:p>
                    <text:p text:style-name="table_al">bedrijfsunits, Izaaak Enschedeweg 32-34  </text:p>
                    <text:p text:style-name="table_al">Autoschade Haarlem B.V., Emrikweg 16 A </text:p>
                    <text:p text:style-name="table_al">De Beren Bezorgrestaurants Haarlem, Houtplein 2 </text:p>
                    <text:p text:style-name="table_al">St. Streeklaboratorium voor de volksgezondheid Kennemerland, Boerhaavelaan 26</text:p>
                    <text:p text:style-name="table_al">Ottenhof Bouw, Nijverheidsweg 37 </text:p>
                    <text:p text:style-name="table_al">Gebr. Grapendaal Loodgietersbedrijf, Heringaweg 6E </text:p>
                    <text:p text:style-name="table_al">HaarlemmerStroom B.V., Lichtfabriekplein 1 </text:p>
                    <text:p text:style-name="table_al">Timmerfabriek Verzijlbergen, Heringaweg 6G </text:p>
                    <text:p text:style-name="table_al">IDEMIA The Netherlands BV, Oudeweg 32 </text:p>
                    <text:p text:style-name="table_al">Jan de Wit Autocars N.V., Mollerusweg 1 </text:p>
                    <text:p text:style-name="table_al">Diga Haarlem, Damstraat 10 </text:p>
                    <text:p text:style-name="table_al">Marinus de Bruin, Kleverparkweg 24 ZW </text:p>
                    <text:p text:style-name="table_al">SRO Kennemerland B.V. Boerhaavebad, Kadijklaan 1 </text:p>
                    <text:p text:style-name="table_al"/>
                  </table:table-cell>
                </table:table-row>
              </table:table>
              <text:p text:style-name="table_bottom"/>
            </text:section>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eldingen Activiteitenbesluit 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68</meta:user-defined>
    <meta:user-defined meta:name="OVERHEIDop.GmbID/DC.identifier">gmb-2019-43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16</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2 488163</meta:user-defined>
    <meta:user-defined meta:name="OVERHEIDop.versieInformatie"/>
  </office:meta>
</office:document-meta>
</file>