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aterleiding sonsbeek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61</text:p>
            <text:p text:style-name="common-al">OLO-nummer: 4206005</text:p>
            <text:p text:style-name="common-al">Datum indiening: 12 februari 2019</text:p>
            <text:p text:style-name="common-al">Omschrijving: aanleg waterleiding sonsbeek</text:p>
            <text:p text:style-name="common-al">Adres: Parkweg 2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waterleiding sonsbeek, Par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66</meta:user-defined>
    <meta:user-defined meta:name="OVERHEIDop.GmbID/DC.identifier">gmb-2019-4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5 445278</meta:user-defined>
    <meta:user-defined meta:name="OVERHEIDop.versieInformatie"/>
  </office:meta>
</office:document-meta>
</file>