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nieuw bouwen van twee vervangende bijgebouwen op het perceel Man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februari 2019 een besluit genomen op de aanvraag met zaaknummer Z/19/596131 voor een Omgevingsvergunning voor het nieuw bouwen van twee vervangende bijgebouwen op locatie Maneweg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6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6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6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nieuw bouwen van twee vervangende bijgebouwen op het perceel Mane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863</meta:user-defined>
    <meta:user-defined meta:name="OVERHEIDop.GmbID/DC.identifier">gmb-2019-43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M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69 504663</meta:user-defined>
    <meta:user-defined meta:name="OVERHEID.EPSG28992/DC.spatial">219321.31 504693.82</meta:user-defined>
    <meta:user-defined meta:name="OVERHEIDop.versieInformatie"/>
  </office:meta>
</office:document-meta>
</file>