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woning aanpassing vergunning, Rijkerswoerd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469</text:p>
            <text:p text:style-name="common-al">OLO-nummer: 4210623</text:p>
            <text:p text:style-name="common-al">Datum indiening: 14 februari 2019</text:p>
            <text:p text:style-name="common-al">Omschrijving: verbouw woning aanpassing vergunning</text:p>
            <text:p text:style-name="common-al">Adres: Rijkerswoerdsestraat 1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woning aanpassing vergunning, Rijkerswoerd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62</meta:user-defined>
    <meta:user-defined meta:name="OVERHEIDop.GmbID/DC.identifier">gmb-2019-4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7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6 438948</meta:user-defined>
    <meta:user-defined meta:name="OVERHEIDop.versieInformatie"/>
  </office:meta>
</office:document-meta>
</file>