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5 in Oud-Beijerland</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Molendijk 15 in Oud-Beijerland. De aanvraag is geregistreerd onder zaaknummer Z/19/00660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5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1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55</meta:user-defined>
    <meta:user-defined meta:name="OVERHEIDop.GmbID/DC.identifier">gmb-2019-4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AA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71.3 426911</meta:user-defined>
    <meta:user-defined meta:name="OVERHEIDop.versieInformatie"/>
  </office:meta>
</office:document-meta>
</file>