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64*"/>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0*"/>
    </style:style>
    <style:style style:family="table-column" style:parent-style-name="colspec" style:name="id1-3-2-4-5-1-4">
      <style:table-column-properties style:rel-column-width="19*"/>
    </style:style>
    <style:style style:family="table-column" style:parent-style-name="colspec" style:name="id1-3-2-4-6-1-1">
      <style:table-column-properties style:rel-column-width="64*"/>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9*"/>
    </style:style>
    <style:style style:family="table-column" style:parent-style-name="colspec" style:name="id1-3-2-4-8-1-1">
      <style:table-column-properties style:rel-column-width="65*"/>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21*"/>
    </style:style>
    <style:style style:family="table-column" style:parent-style-name="colspec" style:name="id1-3-2-4-12-1-1">
      <style:table-column-properties style:rel-column-width="62*"/>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2*"/>
    </style:style>
    <style:style style:family="table-column" style:parent-style-name="colspec" style:name="id1-3-2-4-15-1-2">
      <style:table-column-properties style:rel-column-width="12*"/>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2*"/>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2*"/>
    </style:style>
    <style:style style:family="table-column" style:parent-style-name="colspec" style:name="id1-3-2-4-19-1-2">
      <style:table-column-properties style:rel-column-width="12*"/>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2*"/>
    </style:style>
    <style:style style:family="table-column" style:parent-style-name="colspec" style:name="id1-3-2-4-21-1-2">
      <style:table-column-properties style:rel-column-width="12*"/>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2*"/>
    </style:style>
    <style:style style:family="table-column" style:parent-style-name="colspec" style:name="id1-3-2-4-23-1-2">
      <style:table-column-properties style:rel-column-width="12*"/>
    </style:style>
    <style:style style:family="table-column" style:parent-style-name="colspec" style:name="id1-3-2-4-23-1-3">
      <style:table-column-properties style:rel-column-width="18*"/>
    </style:style>
    <style:style style:family="table-column" style:parent-style-name="colspec" style:name="id1-3-2-4-28-1-1">
      <style:table-column-properties style:rel-column-width="62*"/>
    </style:style>
    <style:style style:family="table-column" style:parent-style-name="colspec" style:name="id1-3-2-4-28-1-2">
      <style:table-column-properties style:rel-column-width="12*"/>
    </style:style>
    <style:style style:family="table-column" style:parent-style-name="colspec" style:name="id1-3-2-4-28-1-3">
      <style:table-column-properties style:rel-column-width="17*"/>
    </style:style>
    <style:style style:family="table-column" style:parent-style-name="colspec" style:name="id1-3-2-4-30-1-1">
      <style:table-column-properties style:rel-column-width="62*"/>
    </style:style>
    <style:style style:family="table-column" style:parent-style-name="colspec" style:name="id1-3-2-4-30-1-2">
      <style:table-column-properties style:rel-column-width="12*"/>
    </style:style>
    <style:style style:family="table-column" style:parent-style-name="colspec" style:name="id1-3-2-4-30-1-3">
      <style:table-column-properties style:rel-column-width="17*"/>
    </style:style>
    <style:style style:family="table-column" style:parent-style-name="colspec" style:name="id1-3-2-4-32-1-1">
      <style:table-column-properties style:rel-column-width="62*"/>
    </style:style>
    <style:style style:family="table-column" style:parent-style-name="colspec" style:name="id1-3-2-4-32-1-2">
      <style:table-column-properties style:rel-column-width="12*"/>
    </style:style>
    <style:style style:family="table-column" style:parent-style-name="colspec" style:name="id1-3-2-4-32-1-3">
      <style:table-column-properties style:rel-column-width="17*"/>
    </style:style>
    <style:style style:family="table-column" style:parent-style-name="colspec" style:name="id1-3-2-4-34-1-1">
      <style:table-column-properties style:rel-column-width="62*"/>
    </style:style>
    <style:style style:family="table-column" style:parent-style-name="colspec" style:name="id1-3-2-4-34-1-2">
      <style:table-column-properties style:rel-column-width="12*"/>
    </style:style>
    <style:style style:family="table-column" style:parent-style-name="colspec" style:name="id1-3-2-4-34-1-3">
      <style:table-column-properties style:rel-column-width="17*"/>
    </style:style>
    <style:style style:family="table-column" style:parent-style-name="colspec" style:name="id1-3-2-4-36-1-1">
      <style:table-column-properties style:rel-column-width="62*"/>
    </style:style>
    <style:style style:family="table-column" style:parent-style-name="colspec" style:name="id1-3-2-4-36-1-2">
      <style:table-column-properties style:rel-column-width="12*"/>
    </style:style>
    <style:style style:family="table-column" style:parent-style-name="colspec" style:name="id1-3-2-4-36-1-3">
      <style:table-column-properties style:rel-column-width="0*"/>
    </style:style>
    <style:style style:family="table-column" style:parent-style-name="colspec" style:name="id1-3-2-4-36-1-4">
      <style:table-column-properties style:rel-column-width="17*"/>
    </style:style>
    <style:style style:family="table-column" style:parent-style-name="colspec" style:name="id1-3-2-4-36-1-5">
      <style:table-column-properties style:rel-column-width="0*"/>
    </style:style>
    <style:style style:family="table-column" style:parent-style-name="colspec" style:name="id1-3-2-4-38-1-1">
      <style:table-column-properties style:rel-column-width="62*"/>
    </style:style>
    <style:style style:family="table-column" style:parent-style-name="colspec" style:name="id1-3-2-4-38-1-2">
      <style:table-column-properties style:rel-column-width="12*"/>
    </style:style>
    <style:style style:family="table-column" style:parent-style-name="colspec" style:name="id1-3-2-4-38-1-3">
      <style:table-column-properties style:rel-column-width="17*"/>
    </style:style>
    <style:style style:family="table-column" style:parent-style-name="colspec" style:name="id1-3-2-4-40-1-1">
      <style:table-column-properties style:rel-column-width="62*"/>
    </style:style>
    <style:style style:family="table-column" style:parent-style-name="colspec" style:name="id1-3-2-4-40-1-2">
      <style:table-column-properties style:rel-column-width="12*"/>
    </style:style>
    <style:style style:family="table-column" style:parent-style-name="colspec" style:name="id1-3-2-4-40-1-3">
      <style:table-column-properties style:rel-column-width="17*"/>
    </style:style>
    <style:style style:family="table-column" style:parent-style-name="colspec" style:name="id1-3-2-4-42-1-1">
      <style:table-column-properties style:rel-column-width="62*"/>
    </style:style>
    <style:style style:family="table-column" style:parent-style-name="colspec" style:name="id1-3-2-4-42-1-2">
      <style:table-column-properties style:rel-column-width="0*"/>
    </style:style>
    <style:style style:family="table-column" style:parent-style-name="colspec" style:name="id1-3-2-4-42-1-3">
      <style:table-column-properties style:rel-column-width="12*"/>
    </style:style>
    <style:style style:family="table-column" style:parent-style-name="colspec" style:name="id1-3-2-4-42-1-4">
      <style:table-column-properties style:rel-column-width="17*"/>
    </style:style>
    <style:style style:family="table-column" style:parent-style-name="colspec" style:name="id1-3-2-4-44-1-1">
      <style:table-column-properties style:rel-column-width="62*"/>
    </style:style>
    <style:style style:family="table-column" style:parent-style-name="colspec" style:name="id1-3-2-4-44-1-2">
      <style:table-column-properties style:rel-column-width="12*"/>
    </style:style>
    <style:style style:family="table-column" style:parent-style-name="colspec" style:name="id1-3-2-4-44-1-3">
      <style:table-column-properties style:rel-column-width="17*"/>
    </style:style>
    <style:style style:family="table-column" style:parent-style-name="colspec" style:name="id1-3-2-4-46-1-1">
      <style:table-column-properties style:rel-column-width="62*"/>
    </style:style>
    <style:style style:family="table-column" style:parent-style-name="colspec" style:name="id1-3-2-4-46-1-2">
      <style:table-column-properties style:rel-column-width="12*"/>
    </style:style>
    <style:style style:family="table-column" style:parent-style-name="colspec" style:name="id1-3-2-4-46-1-3">
      <style:table-column-properties style:rel-column-width="17*"/>
    </style:style>
    <style:style style:family="table-column" style:parent-style-name="colspec" style:name="id1-3-2-4-48-1-1">
      <style:table-column-properties style:rel-column-width="62*"/>
    </style:style>
    <style:style style:family="table-column" style:parent-style-name="colspec" style:name="id1-3-2-4-48-1-2">
      <style:table-column-properties style:rel-column-width="12*"/>
    </style:style>
    <style:style style:family="table-column" style:parent-style-name="colspec" style:name="id1-3-2-4-48-1-3">
      <style:table-column-properties style:rel-column-width="17*"/>
    </style:style>
    <style:style style:family="table-column" style:parent-style-name="colspec" style:name="id1-3-2-4-50-1-1">
      <style:table-column-properties style:rel-column-width="62*"/>
    </style:style>
    <style:style style:family="table-column" style:parent-style-name="colspec" style:name="id1-3-2-4-50-1-2">
      <style:table-column-properties style:rel-column-width="12*"/>
    </style:style>
    <style:style style:family="table-column" style:parent-style-name="colspec" style:name="id1-3-2-4-50-1-3">
      <style:table-column-properties style:rel-column-width="17*"/>
    </style:style>
    <style:style style:family="table-column" style:parent-style-name="colspec" style:name="id1-3-2-4-52-1-1">
      <style:table-column-properties style:rel-column-width="62*"/>
    </style:style>
    <style:style style:family="table-column" style:parent-style-name="colspec" style:name="id1-3-2-4-52-1-2">
      <style:table-column-properties style:rel-column-width="12*"/>
    </style:style>
    <style:style style:family="table-column" style:parent-style-name="colspec" style:name="id1-3-2-4-52-1-3">
      <style:table-column-properties style:rel-column-width="17*"/>
    </style:style>
    <style:style style:family="table-column" style:parent-style-name="colspec" style:name="id1-3-2-4-58-1-1">
      <style:table-column-properties style:rel-column-width="62*"/>
    </style:style>
    <style:style style:family="table-column" style:parent-style-name="colspec" style:name="id1-3-2-4-58-1-2">
      <style:table-column-properties style:rel-column-width="12*"/>
    </style:style>
    <style:style style:family="table-column" style:parent-style-name="colspec" style:name="id1-3-2-4-58-1-3">
      <style:table-column-properties style:rel-column-width="17*"/>
    </style:style>
    <style:style style:family="table-column" style:parent-style-name="colspec" style:name="id1-3-2-4-61-1-1">
      <style:table-column-properties style:rel-column-width="62*"/>
    </style:style>
    <style:style style:family="table-column" style:parent-style-name="colspec" style:name="id1-3-2-4-61-1-2">
      <style:table-column-properties style:rel-column-width="12*"/>
    </style:style>
    <style:style style:family="table-column" style:parent-style-name="colspec" style:name="id1-3-2-4-61-1-3">
      <style:table-column-properties style:rel-column-width="17*"/>
    </style:style>
    <style:style style:family="table-column" style:parent-style-name="colspec" style:name="id1-3-2-4-63-1-1">
      <style:table-column-properties style:rel-column-width="60*"/>
    </style:style>
    <style:style style:family="table-column" style:parent-style-name="colspec" style:name="id1-3-2-4-63-1-2">
      <style:table-column-properties style:rel-column-width="12*"/>
    </style:style>
    <style:style style:family="table-column" style:parent-style-name="colspec" style:name="id1-3-2-4-63-1-3">
      <style:table-column-properties style:rel-column-width="18*"/>
    </style:style>
    <style:style style:family="table-column" style:parent-style-name="colspec" style:name="id1-3-2-4-65-1-1">
      <style:table-column-properties style:rel-column-width="60*"/>
    </style:style>
    <style:style style:family="table-column" style:parent-style-name="colspec" style:name="id1-3-2-4-65-1-2">
      <style:table-column-properties style:rel-column-width="12*"/>
    </style:style>
    <style:style style:family="table-column" style:parent-style-name="colspec" style:name="id1-3-2-4-65-1-3">
      <style:table-column-properties style:rel-column-width="18*"/>
    </style:style>
    <style:style style:family="table-column" style:parent-style-name="colspec" style:name="id1-3-2-4-67-1-1">
      <style:table-column-properties style:rel-column-width="60*"/>
    </style:style>
    <style:style style:family="table-column" style:parent-style-name="colspec" style:name="id1-3-2-4-67-1-2">
      <style:table-column-properties style:rel-column-width="12*"/>
    </style:style>
    <style:style style:family="table-column" style:parent-style-name="colspec" style:name="id1-3-2-4-67-1-3">
      <style:table-column-properties style:rel-column-width="19*"/>
    </style:style>
  </office:automatic-styles>
  <office:body>
    <office:text>
      <text:p text:style-name="new_page_staatscourant"/>
      <text:p text:style-name="single-kop-titel">Beleidsregels handhaving Wet kinderopvang gemeente Oisterwijk 2019</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text:span>
            <text:span text:style-name="nadrukvet">Oisterwijk</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gemeente Oisterwijk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Artikel 1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 <text:span text:style-name="artikel_kop_nr"/>  Artikel 2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Oisterwijk 2019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Deze termijnen worden eveneens gehanteerd als begunstigingstermijn indien ervoor gekozen is om een last onder dwangsom / last onder bestuursdwang in te zetten.</text:p>
                    </text:list-item>
                  </text:list>
                </text:list-item>
                <text:list-item text:style-override="id1-3-2-2-2-2-2-6">
                  <text:number>6.</text:number>
                  <text:p text:style-name="al">Bij het bepalen van de hoogte van een dwangsom wordt op basis van de volgende uitgangspunten een berekening gemaakt:</text:p>
                  <text:list text:style-name="id1-3-2-2-2-2-2-6-3">
                    <text:list-item text:style-override="id1-3-2-2-2-2-2-6-3-1">
                      <text:number>a.</text:number>
                      <text:p text:style-name="al">Het financiële voordeel dat de overtreder behaald met voortzetting of herhaling van de overtreding.</text:p>
                    </text:list-item>
                    <text:list-item text:style-override="id1-3-2-2-2-2-2-6-3-2">
                      <text:number>b.</text:number>
                      <text:p text:style-name="al">Het bedrag dat uit de berekening zoals bedoeld onder sub a volgt wordt vermenigvuldigd met factor 2 zodat voldoende stimulans wordt geboden om de overtreding ongedaan te mak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Intrekken toestemming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al dan niet in samenhang met een herstellend handhavingstraject, een bestuurlijke boete opleggen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van burgemeester en wethouders;</text:p>
                    </text:list-item>
                    <text:list-item text:style-override="id1-3-2-2-3-2-2-1-3-3">
                      <text:number>c.</text:number>
                      <text:p text:style-name="al">niet onverwijld melden van een wijziging aan het college van burgemeester en wethouders van in het landelijk register kinderopvang opgenomen gegevens; </text:p>
                    </text:list-item>
                    <text:list-item text:style-override="id1-3-2-2-3-2-2-1-3-4">
                      <text:number>d.</text:number>
                      <text:p text:style-name="al">overtreding van een norm zoals genoemd in het afwegingsoverzicht onder ‘overige overtredingen’</text:p>
                    </text:list-item>
                  </text:list>
                </text:list-item>
                <text:list-item text:style-override="id1-3-2-2-3-2-2-2">
                  <text:number>2.</text:number>
                  <text:p text:style-name="al">Het college kan, in afwijking van het eerste lid, bij de eerste constatering van een overtreding voordat zij overgaat tot oplegging van een bestuurlijke boete een schriftelijke waarschuwing geven. </text:p>
                </text:list-item>
                <text:list-item text:style-override="id1-3-2-2-3-2-2-3">
                  <text:number>3.</text:number>
                  <text:p text:style-name="al">Bij overtredingen met een prioriteit ‘gemiddeld’ of ‘laag’ zoals opgenomen in het afwegingsoverzicht in de bijlage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stemt de hoogte van de bestuurlijke boete af op: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list-item>
                    <text:list-item text:style-override="id1-3-2-2-3-5-2-1-3-5">
                      <text:number>e.</text:number>
                      <text:p text:style-name="al">boeteoplegging volgens deze beleidsregels handhaving Wet kinderopvang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Slotbepalingen</text:p>
              <text:list text:style-name="id1-3-2-2-3-7-2">
                <text:list-item text:style-override="id1-3-2-2-3-7-2-1">
                  <text:number>1.</text:number>
                  <text:p text:style-name="al">Deze beleidsregels treden in werking op 1 maart 2019;</text:p>
                </text:list-item>
                <text:list-item text:style-override="id1-3-2-2-3-7-2-2">
                  <text:number>2.</text:number>
                  <text:p text:style-name="al">Op 1 maart 2019 wordt ingetrokken het Afwegingsmodel handhaving kinderopvang en peuterspeelzalen 2012 van 21 augustus 2012;</text:p>
                </text:list-item>
                <text:list-item text:style-override="id1-3-2-2-3-7-2-3">
                  <text:number>3.</text:number>
                  <text:p text:style-name="al">Op overtredingen die zijn geconstateerd voor 1 maart 2019 is het Afwegingsmodel handhaving kinderopvang en peuterspeelzalen 2012 van toepassing tenzij dit ten nadele is van de overtreder;</text:p>
                </text:list-item>
              </text:list>
              <text:p text:style-name="al">Deze beleidsregels worden aangehaald als ‘Beleidsregels handhaving Wet kinderopvang gemeente Oisterwijk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Oisterwijk op 19 februari 2019</text:span></text:p>
            <text:p><text:span text:style-name="functie"/></text:p>
            <text:p><text:span text:style-name="functie">De secretaris, </text:span></text:p>
            <text:p><text:span text:style-name="functie">I Depmann,</text:span></text:p>
            <text:p><text:span text:style-name="functie"/></text:p>
            <text:p><text:span text:style-name="functie">De burgemeester, </text:span></text:p>
            <text:p><text:span text:style-name="functie">H Janssen.</text:span></text:p>
          </text:section>
        </text:section>
        <text:section text:name="bijlage_id1-3-2-4" text:style-name="bijlage">
          <text:p text:style-name="bijlage_top"/>
          <text:p text:style-name="hoofdstuk_kop"><text:span text:style-name="label">Bijlage</text:span> <text:span text:style-name="nr"/> </text:p>
          <text:p text:style-name="al">Bijlage behorende bij Beleidsregels handhaving Wet kinderopvang gemeente Oisterwijk 2019</text:p>
          <text:p text:style-name="al">Afwegingsoverzicht dagopvang / buitenschoolse opvang / gastouderopvang / gastouderbureau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Domein Kinderopvang, Gastouderopvang, Gastouderbureau </text:p>
                  <text:p text:style-name="table_al">Registratie – wijziging - naleving</text:p>
                </table:table-cell>
                <table:table-cell table:style-name="entry" table:number-rows-spanned="1" table:number-columns-spanned="1">
                  <text:p text:style-name="table_al">Prioriteit</text:p>
                </table:table-cell>
                <table:table-cell table:style-name="entry" table:number-rows-spanned="1" table:number-columns-spanned="2">
                  <text:p text:style-name="table_al">Boetebedrag</text:p>
                </table:table-cell>
              </table:table-row>
              <table:table-row table:style-name="row">
                <table:table-cell table:style-name="entry" table:number-rows-spanned="1" table:number-columns-spanned="4">
                  <text:p text:style-name="table_al">Exploitatie zonder toestemming college van B en W</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able:table-cell>
                <table:table-cell table:style-name="entry" table:number-rows-spanned="1" table:number-columns-spanned="2">
                  <text:p text:style-name="table_al">Hoog </text:p>
                  <text:p text:style-name="table_al"/>
                </table:table-cell>
                <table:table-cell table:style-name="entry" table:number-rows-spanned="1" table:number-columns-spanned="1">
                  <text:p text:style-name="table_al">€ 20.500,- </text:p>
                  <text:p text:style-name="table_al">(boete 4e categorie)</text:p>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span text:style-name="nadrukcur">artikel 1.45 lid 3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Onverwijld melden wijziging aan het colleg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Inrichting administratie</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500,-</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cur">artikel 1.56 Wko ; artikel 7 lid 4 Besluit kwaliteit gastouderbureaus, gastouders en voorzieningen voor gastouderopvang </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ext:p text:style-name="table_al">per voorziening voor gastouderopvang</text:p>
                </table:table-cell>
              </table:table-row>
            </table:table>
            <text:p text:style-name="table_bottom"/>
          </text:section>
          <text:p text:style-name="al"/>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Naleving kadervoorschrift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span text:style-name="nadrukcur">artikelen 1.49 lid 4 en 1.56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Domein Pedagogisch Klima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Inhoud 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text:span>
                    <text:span text:style-name="nadrukcur">Besluit kwaliteit kinderopvang</text:span>
                  </text:p>
                  <text:p text:style-name="table_al">
                    <text:span text:style-name="nadrukcur">kdv artikel 3 lid 2, 3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3">
                  <text:p text:style-name="table_al">Pedagogische praktijk</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Kinderdagverblijf / Voorschoolse educatie<text:span text:style-name="nadrukvet"/></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Wko; artikelen 2 en 5 Besluit basisvoorwaarden kwaliteit voorschoolse educatie</text:span>
                  </text:p>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cur">artikel 1.50b Wko ; 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cur">artikel 1.50b Wko ; artikel 4 lid 4 Besluit basisvoorwaarden kwaliteit voorschoolse educatie</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ext:p text:style-name="table_al">niet aanwezig</text:p>
                  <text:p text:style-name="table_al">€ 1.000,-</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Wko; artikel 11 lid 2a Regeling We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rklaring omtrent het gedrag / personenregister</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4.000,-</text:p>
                  <text:p text:style-name="table_al">per ontbrekende inschrijving</text:p>
                  <text:p text:style-name="table_al"/>
                  <text:p text:style-name="table_al">€ 2.000,-</text:p>
                  <text:p text:style-name="table_al">per ontbrekende koppeling </text:p>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nadat de koppeling tussen de persoon en de houder tot stand is gebracht.</text:p>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span text:style-name="nadrukcur">artikel 1.57 lid 1 tot en met 6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Passende beroepskwalificatie of deskundigheidseisen / Algeme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ext:p text:style-name="table_al">geen (juiste) beroepskwalificatie of verkeerd ingezette beroepskracht in opleiding</text:p>
                  <text:p text:style-name="table_al"/>
                  <text:p text:style-name="table_al">€ 2.000,-</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ext:p text:style-name="table_al">Ad 1</text:p>
                  <text:p text:style-name="table_al"/>
                  <text:p text:style-name="table_al">€ 2.000,-</text:p>
                  <text:p text:style-name="table_al">Ad 2</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3">
                  <text:p text:style-name="table_al">Passende beroepskwalificatie / Meertalige opvang</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cur">art 1.50 lid 1 en 2 Wet kinderopvang</text:span>; </text:p>
                  <text:p text:style-name="table_al">
                    <text:span text:style-name="nadrukcur">artikel 15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ext:p text:style-name="table_al">geen juiste kwalificatie</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3">
                  <text:p text:style-name="table_al">Personeelsformatie per gastouder / door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5">
                  <text:p text:style-name="table_al">Beroepskracht-kindratio</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entry" table:number-rows-spanned="1" table:number-columns-spanned="2">
                  <text:p text:style-name="table_al">Hoog</text:p>
                  <text:p text:style-name="table_al"/>
                </table:table-cell>
                <table:table-cell table:style-name="entry" table:number-rows-spanned="1" table:number-columns-spanned="2">
                  <text:p text:style-name="table_al">€ 5.000,-</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2">
                  <text:p text:style-name="table_al">Hoog</text:p>
                </table:table-cell>
                <table:table-cell table:style-name="entry" table:number-rows-spanned="1" table:number-columns-spanned="2">
                  <text:p text:style-name="table_al">€ 2.500,-</text:p>
                  <text:p text:style-name="table_al"/>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2">
                  <text:p text:style-name="table_al">€ 2.500,-</text:p>
                  <text:p text:style-name="table_al">Per minder ingezette beroepskracht of ontbreken achterwacht</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3">
                  <text:p text:style-name="table_al">Opvang in groepen / Stabiliteitseis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2.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2.000,-</text:p>
                  <text:p text:style-name="table_al">per ontbrekende toestemming</text:p>
                  <text:p text:style-name="table_al"/>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cur">artikelen 1.49 lid 1 en 2, 1.50 lid 1 en 2 en 1.54 lid 1 Wko; artikel 9 lid 3 Besluit kwaliteit kinderopvang </text:span>
                  </text:p>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3">
                  <text:p text:style-name="table_al">Gebruik voorgeschreven voertaal</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2">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4">
                  <text:p text:style-name="table_al">Veiligheids- en gezondheidsbeleid</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1" table:number-columns-spanned="2">
                  <text:p text:style-name="table_al">Hoog</text:p>
                </table:table-cell>
                <table:table-cell table:style-name="entry" table:number-rows-spanned="1" table:number-columns-spanned="1">
                  <text:p text:style-name="table_al">€ 8.000,-</text:p>
                  <text:p text:style-name="table_al">ontbreken </text:p>
                  <text:p text:style-name="table_al">beleid</text:p>
                  <text:p text:style-name="table_al"/>
                  <text:p text:style-name="table_al">€ 4.000,-</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2">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Kdv artikel 1.49 lid 1 en 2; 1.50 lid 1 en 2 Wko, artikel 4 lid 4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2.000,-</text:p>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3">
                  <text:p text:style-name="table_al">Bereikbaarheid en achterwacht</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3">
                  <text:p text:style-name="table_al">Meldcode kindermishandeling</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cur">artikelen 1.49 lid 1, en 1.50 lid 1 en 2 Wko; artikel 19 lid 2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3-3.5m² </text:p>
                  <text:p text:style-name="table_al"/>
                  <text:p text:style-name="table_al">€ 3.000,-</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span text:style-name="nadrukcur">artikelen 1.49 lid 1,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span text:style-name="nadrukcur">artikelen 1.49 lid 1, en 1.50 lid 1 en 2 Wko; artikel 10 lid 2 Besluit kwaliteit kin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2.000,-</text:p>
                  <text:p text:style-name="table_al">3-3.5 m²</text:p>
                  <text:p text:style-name="table_al"/>
                  <text:p text:style-name="table_al">€ 3.000,-</text:p>
                  <text:p text:style-name="table_al">&lt; 3 m² </text:p>
                  <text:p text:style-name="table_al"/>
                  <text:p text:style-name="table_al">€ 2.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span text:style-name="nadrukcur">artikelen 1.49 lid 1, en 1.50 lid 1 en 2 Wko; artikel 10 lid 3 Besluit kwaliteit kinderopvang</text:span>
                  </text:p>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3">
                  <text:p text:style-name="table_al">Woning</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span text:style-name="nadrukcur">bso, kdv artikel 1.54 lid 2 en 3 Wko </text:span>
                  </text:p>
                  <text:p text:style-name="table_al">
                    <text:span text:style-name="nadrukcur">gob artikel 1.54a lid 2, 3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al"/>
          <text:p text:style-name="al"/>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3">
                  <text:p text:style-name="table_al">Oudercommiss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span text:style-name="nadrukcur">bso, gob, kdv artikel 1.58 lid 1 en 2 Wko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 gob, kdv artikelen 1.58 lid 3 en 1.59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span text:style-name="nadrukcur">bso, gob, kdv artikel 1.58 lid 4, 5 en 6 Wko </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 gob, kdv artikel 1.59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3">
                  <text:p text:style-name="table_al">Klachten en geschillen</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Laag</text:p>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 kdv, gob artikel 1.57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informatie</text:p>
                  <text:p text:style-name="table_al"/>
                  <text:p text:style-name="table_al">€ 1.000,-</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500,-</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span text:style-name="nadrukcur">bso, kdv, gob artikel 1.57b lid 3 Wko</text:span>
                  </text:p>
                </table:table-cell>
                <table:table-cell table:style-name="entry" table:number-rows-spanned="1" table:number-columns-spanned="1">
                  <text:p text:style-name="table_al">Laag </text:p>
                </table:table-cell>
                <table:table-cell table:style-name="entry" table:number-rows-spanned="1" table:number-columns-spanned="1">
                  <text:p text:style-name="table_al">€ 500,-</text:p>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Kwaliteit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 </text:p>
                  <text:p text:style-name="table_al">per voorschrift</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3">
                  <text:p text:style-name="table_al">Zorgplicht gastouderbureau</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3">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Awb; artikel 1.72 Wko</text:span>
                  </text:p>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4.000,- </text:p>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of 1.66 lid 1 Wko)</text:p>
                  <text:p text:style-name="table_al">
                    <text:span text:style-name="nadrukcur">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20.500,-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85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Oist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53</meta:user-defined>
    <meta:user-defined meta:name="OVERHEIDop.GmbID/DC.identifier">gmb-2019-43853</meta:user-defined>
    <meta:user-defined meta:name="OVERHEID.TaxonomieBeleidsagenda/OVERHEID.category">Zorg en gezondheid | Organisatie en beleid</meta:user-defined>
    <meta:user-defined meta:name="OVERHEID.Gemeente/DC.spatial">Oisterwijk</meta:user-defined>
    <meta:user-defined meta:name="DC.source">artikel 1.1 van de Wet kinderopvang;1.0:c:BWBR0017017&amp;artikel=1.1&amp;g=2019-01-01</meta:user-defined>
    <meta:user-defined meta:name="DCTERMS.alternative">Beleidsregels handhaving Wet kinderopvang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3-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21771_1</meta:user-defined>
    <meta:user-defined meta:name="OVERHEIDop.versieInformatie"/>
  </office:meta>
</office:document-meta>
</file>