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vrijstaande woning, Schuytgraaf De Groene Erven veld 14 bw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562</text:p>
            <text:p text:style-name="common-al">OLO-nummer: 4212849</text:p>
            <text:p text:style-name="common-al">Datum indiening: 14 februari 2019</text:p>
            <text:p text:style-name="common-al">Omschrijving: bouwen van een vrijstaande woning</text:p>
            <text:p text:style-name="common-al">Adres: Schuytgraaf De Groene Erven veld 14 bwnr. 2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vrijstaande woning, Schuytgraaf De Groene Erven veld 14 bwnr.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51</meta:user-defined>
    <meta:user-defined meta:name="OVERHEIDop.GmbID/DC.identifier">gmb-2019-4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