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eneraal Van Heutszlaan 90, 7316 CK Apeldoorn, het vergroten van een woning en het plaatsen van een dakra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9 februari 2019</text:p>
            <text:p text:style-name="common-al">Wabonummer: D19/020441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3846</text:span><text:line-break/><text:date style:data-style-name="dag" text:fixed="true" text:date-value="2019-02-25"/><text:line-break/><text:date style:data-style-name="jaar" text:fixed="true" text:date-value="2019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3846</text:span><text:date style:data-style-name="nicedate" text:fixed="true" text:date-value="2019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3846</text:span><text:date style:data-style-name="nicedate" text:fixed="true" text:date-value="2019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Generaal Van Heutszlaan 90, 7316 CK Apeldoorn, het vergroten van een woning en het plaatsen van een dakra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5</meta:user-defined>
    <meta:user-defined meta:name="OVERHEIDop.publicationIssue">43846</meta:user-defined>
    <meta:user-defined meta:name="OVERHEIDop.GmbID/DC.identifier">gmb-2019-43846</meta:user-defined>
    <meta:user-defined meta:name="OVERHEID.TaxonomieBeleidsagenda/OVERHEID.category">Ruimte en infrastructuur | Organisatie en beleid</meta:user-defined>
    <meta:user-defined meta:name="OVERHEIDop.referentienummer">D19/02044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6CK 90</meta:user-defined>
    <meta:user-defined meta:name="OVERHEIDop.woonplaats">Apeldoorn</meta:user-defined>
    <meta:user-defined meta:name="OVERHEIDop.straatnaam">Generaal van Heutszlaa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9-10165</meta:user-defined>
    <meta:user-defined meta:name="OVERHEID.EPSG28992/DC.spatial">194727 470523</meta:user-defined>
    <meta:user-defined meta:name="OVERHEIDop.versieInformatie"/>
  </office:meta>
</office:document-meta>
</file>