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Rootsmarket op het terrein Dijk &amp; Duin in Castricum, verzenddatum besluit 20 februari 2019 (APV1900063).</text:p>
      <text:section text:name="zakelijke-mededeling_id1-3-2" text:style-name="zakelijke-mededeling">
        <text:section text:name="zakelijke-mededeling-tekst_id1-3-2-1" text:style-name="zakelijke-mededeling-tekst">
          <text:section text:name="tekst_id1-3-2-1-1" text:style-name="tekst">
            <text:p text:style-name="common-al">De markt is op 6 zondagen, te weten:14 april, 12 mei, 9 juni, 14 juli, 11 augustus en 8 september 2019. De openingstijden van de markten zijn van 11.00 uur tot 17.00 uur.</text:p>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84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4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84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de Rootsmarket op het terrein Dijk &amp; Duin in Castricum, verzenddatum besluit 20 februari 2019 (APV19000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845</meta:user-defined>
    <meta:user-defined meta:name="OVERHEIDop.GmbID/DC.identifier">gmb-2019-438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ZZ</meta:user-defined>
    <meta:user-defined meta:name="OVERHEIDop.woonplaats">Castricum</meta:user-defined>
    <meta:user-defined meta:name="OVERHEIDop.straatnaam">Oude Park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4620 508067</meta:user-defined>
    <meta:user-defined meta:name="OVERHEIDop.versieInformatie"/>
  </office:meta>
</office:document-meta>
</file>