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2 Overschild, Melding Activiteitenbesluit, Z2019-00002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Meerweg 32, 9625 PJ Overschild, Prins Overschild C.V., veranderingsmelding in verband met het overnemen van het bedrijf, geaccepteerd en verzonden 21 februar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84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4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4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weg 32 Overschild, Melding Activiteitenbesluit, Z2019-00002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42</meta:user-defined>
    <meta:user-defined meta:name="OVERHEIDop.GmbID/DC.identifier">gmb-2019-43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J 32</meta:user-defined>
    <meta:user-defined meta:name="OVERHEIDop.woonplaats">Overschild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37 588614</meta:user-defined>
    <meta:user-defined meta:name="OVERHEIDop.versieInformatie"/>
  </office:meta>
</office:document-meta>
</file>