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5-tal bomen, Drielse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66</text:p>
            <text:p text:style-name="common-al">Datum indiening: 11 februari 2019</text:p>
            <text:p text:style-name="common-al">Omschrijving: het kappen van een 5-tal bomen</text:p>
            <text:p text:style-name="common-al">Adres: Drielsedijk 17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5-tal bomen, Drielsedij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841</meta:user-defined>
    <meta:user-defined meta:name="OVERHEIDop.GmbID/DC.identifier">gmb-2019-4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