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vlag op de muur, Hoefbladlaan 16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268</text:p>
            <text:p text:style-name="common-al">Datum indiening: 8 februari 2019</text:p>
            <text:p text:style-name="common-al">Omschrijving: het plaatsen van reclamevlag op de muur</text:p>
            <text:p text:style-name="common-al">Adres: Hoefbladlaan 16 2 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reclamevlag op de muur, Hoefbladlaan 16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37</meta:user-defined>
    <meta:user-defined meta:name="OVERHEIDop.GmbID/DC.identifier">gmb-2019-4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CD 18 1</meta:user-defined>
    <meta:user-defined meta:name="OVERHEIDop.woonplaats">Arnhem</meta:user-defined>
    <meta:user-defined meta:name="OVERHEIDop.straatnaam">Hoefbla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23 442386</meta:user-defined>
    <meta:user-defined meta:name="OVERHEIDop.versieInformatie"/>
  </office:meta>
</office:document-meta>
</file>