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5 woningen, Brink aan de Weide fase 3 Kad. sect: AF nr: 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44</text:p>
            <text:p text:style-name="common-al">OLO-nummer: 4201975</text:p>
            <text:p text:style-name="common-al">Datum indiening: 11 februari 2019</text:p>
            <text:p text:style-name="common-al">Omschrijving: het bouwen van 25 woningen</text:p>
            <text:p text:style-name="common-al">Adres: Brink aan de Weide fase 3 Kad. sect: AF nr: 462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25 woningen, Brink aan de Weide fase 3 Kad. sect: AF nr: 4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34</meta:user-defined>
    <meta:user-defined meta:name="OVERHEIDop.GmbID/DC.identifier">gmb-2019-4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