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ank- en horecavergunning:  Deux Amis h.o.d.n. De Bon Viv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De burgemeester maakt bekend dat hij op grond van artikel 3 van de Drank- en Horecawet de volgende vergunning heeft verleend:</text:p>
            <text:p text:style-name="tussenkopcur"/>
            <text:p text:style-name="tussenkopcur"/>
            <text:p text:style-name="tussenkopcur">Omschrijving:   Drank- en horecavergunning</text:p>
            <text:p text:style-name="tussenkopcur">Naam onderneming:  Deux Amis h.o.d.n. De Bon Vivant</text:p>
            <text:p text:style-name="tussenkopcur">Locatie:    Loolaan 42 in Apeldoorn</text:p>
            <text:p text:style-name="tussenkopcur">Reden vergunning:   nieuwe ondernemers</text:p>
            <text:p text:style-name="tussenkopcur">Datum vergunning:   19 februari 2019</text:p>
            <text:p text:style-name="tussenkopcur">Vergunningnummer:  D/61104</text:p>
            <text:p text:style-name="tussenkopcur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3831</text:span><text:line-break/><text:date style:data-style-name="dag" text:fixed="true" text:date-value="2019-02-25"/><text:line-break/><text:date style:data-style-name="jaar" text:fixed="true" text:date-value="2019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3831</text:span><text:date style:data-style-name="nicedate" text:fixed="true" text:date-value="2019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3831</text:span><text:date style:data-style-name="nicedate" text:fixed="true" text:date-value="2019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rank- en horecavergunning:  Deux Amis h.o.d.n. De Bon Vivan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5</meta:user-defined>
    <meta:user-defined meta:name="OVERHEIDop.publicationIssue">43831</meta:user-defined>
    <meta:user-defined meta:name="OVERHEIDop.GmbID/DC.identifier">gmb-2019-4383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1LH 3</meta:user-defined>
    <meta:user-defined meta:name="OVERHEIDop.woonplaats">Apeldoorn</meta:user-defined>
    <meta:user-defined meta:name="OVERHEIDop.straatnaam">Marktstraat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438 469751</meta:user-defined>
    <meta:user-defined meta:name="OVERHEIDop.versieInformatie"/>
  </office:meta>
</office:document-meta>
</file>