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7 december 2018 is een evenementenvergunning verleend aan de Stichting Dirk IV loop voor het organiseren van de Dirk IV loop op 26 Januari 2019 van 08:00 uur tot 16:00 uur te Hoornaar, conform aanvraag, veiligheidsplan en bijgaande routes (Artikel 2:25 Algemene Plaatselijke Verordening).</text:p>
            <text:p text:style-name="common-al"/>
            <text:p text:style-name="common-al">Bezwaarmogelijkheid:</text:p>
            <text:p text:style-name="common-al">Indien u zich niet met deze beslissing kunt verenigen, is het mogelijk binnen zes weken na verzending van deze brief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 Tegelijkertijd kan in spoedeisende gevallen om een voorlopige voorziening worden gevraagd bij de voorzieningenrechter van de Rechtbank Rotterdam, Administratie bestuursrecht team B, Postbus 50951, 3007 BM Rotterdam. De voorzieningenrechter kan een voorziening treffen indien onverwijlde spoed, gelet op de betrokken belangen, dat vereist. Bij het verzoekschrift tot het treffen van een voorlopige voorziening moet een afschrift van het bezwaarschrift worden gevoegd. Tevens wordt hiervoor een griffierecht geheven. Over de hoogte hiervan kunt u zich wenden tot de griffie van de Rechtbank Rotterdam (tel. 010- 2971841). </text:p>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438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83</meta:user-defined>
    <meta:user-defined meta:name="OVERHEIDop.GmbID/DC.identifier">gmb-2019-4383</meta:user-defined>
    <meta:user-defined meta:name="OVERHEID.TaxonomieBeleidsagenda/OVERHEID.category">Bestuur | Organisatie en beleid</meta:user-defined>
    <meta:user-defined meta:name="OVERHEID.Gemeente/DC.spatial">Giessenlanden</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PostcodeHuisnummer/OVERHEIDop.postcodeHuisnummer">4223NJ 25</meta:user-defined>
    <meta:user-defined meta:name="OVERHEIDop.woonplaats">Hoornaar</meta:user-defined>
    <meta:user-defined meta:name="OVERHEIDop.straatnaam">Dirk IV-plein</meta:user-defined>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EPSG28992/DC.spatial">124756 432327</meta:user-defined>
    <meta:user-defined meta:name="OVERHEIDop.versieInformatie"/>
  </office:meta>
</office:document-meta>
</file>