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Zuiderstraat 6 te Almelo, Z/19/103631, het uitbreid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3826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826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826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Zuiderstraat 6 te Almelo, Z/19/103631, het uitbreiden van het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3826</meta:user-defined>
    <meta:user-defined meta:name="OVERHEIDop.GmbID/DC.identifier">gmb-2019-438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KB 6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789.16 485457.21</meta:user-defined>
    <meta:user-defined meta:name="OVERHEIDop.versieInformatie"/>
  </office:meta>
</office:document-meta>
</file>