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Langstraat 16 te Schijndel. De aanvraag is geregistreerd onder zaaknummer OV-2019-0132. De aanvraag betreft het bouwen van een woonhuis met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2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2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2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16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25</meta:user-defined>
    <meta:user-defined meta:name="OVERHEIDop.GmbID/DC.identifier">gmb-2019-4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74 401954</meta:user-defined>
    <meta:user-defined meta:name="OVERHEIDop.versieInformatie"/>
  </office:meta>
</office:document-meta>
</file>