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rktstraat 3a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Rembrandt</text:p>
            <text:p text:style-name="tussenkopcur">Locatie:    Marktstraat 3a</text:p>
            <text:p text:style-name="tussenkopcur">Oppervlakte:    18 m2</text:p>
            <text:p text:style-name="tussenkopcur">Reden vergunning:   nieuwe locatie</text:p>
            <text:p text:style-name="tussenkopcur">Datum vergunning:   19 februari 2019</text:p>
            <text:p text:style-name="tussenkopcur">Vergunningnummer:  te/5868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2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2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2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Marktstraat 3a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823</meta:user-defined>
    <meta:user-defined meta:name="OVERHEIDop.GmbID/DC.identifier">gmb-2019-438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3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38 469751</meta:user-defined>
    <meta:user-defined meta:name="OVERHEIDop.versieInformatie"/>
  </office:meta>
</office:document-meta>
</file>