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ensumaborg 16 te Almelo, Z/19/103610, het plaatsen van een dakka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2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2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2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Rensumaborg 16 te Almelo, Z/19/103610, het plaatsen van een dakka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20</meta:user-defined>
    <meta:user-defined meta:name="OVERHEIDop.GmbID/DC.identifier">gmb-2019-4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12 489317</meta:user-defined>
    <meta:user-defined meta:name="OVERHEIDop.versieInformatie"/>
  </office:meta>
</office:document-meta>
</file>