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oningsdagvi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maakt bekend:</text:p>
            <text:p text:style-name="al"/>
            <text:p text:style-name="al">dat in verband met het organiseren van Koningsdagviering, in het belang van de verkeersveiligheid, een tijdelijke verkeersmaatregel is genomen voor het instellen van een parkeerverbod en het afsluiten van onderstaande weggedeeltes voor alle verkeer, behalve voetgangers, in beide richtingen:</text:p>
            <text:p text:style-name="al"/>
            <text:p text:style-name="al">het instellen van een tijdelijk parkeerverbod van onderstaande weggedeelte(n):</text:p>
            <text:p text:style-name="al"/>
            <text:p text:style-name="tussenkopcur">Locatie : Markt (t.h.v. Bacio) tot Prins Bernhardstraat (t.h.v. Aglio E Olio), Marktstraat (splitsing Julianastraat), Markt tot Emmastraat (t.h.v. Verdonschot Mode).</text:p>
            <text:p text:style-name="tussenkopcur">Datum : 27-04-2019</text:p>
            <text:p text:style-name="al"/>
            <text:p text:style-name="al">het afsluiten van onderstaande weggedeeltes voor alle verkeer, behalve voetgangers, in beide richtingen:</text:p>
            <text:p text:style-name="al"/>
            <text:p text:style-name="tussenkopcur">Locatie : Begin Markt (bocht Koningsplein), einde Prins Bernhardstraat ( splitsing Burgemeester Frenckenstraat), Martkstraat (t.h.v. Café d’n Engel) en Emmastraat (t.h.v. Verdonschot Mode).</text:p>
            <text:p text:style-name="tussenkopcur">Datum : 27-04-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8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Koningsdagvi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43816</meta:user-defined>
    <meta:user-defined meta:name="OVERHEIDop.GmbID/DC.identifier">gmb-2019-43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4</meta:user-defined>
    <meta:user-defined meta:name="OVERHEIDop.woonplaats">Asten</meta:user-defined>
    <meta:user-defined meta:name="OVERHEIDop.straatnaam">Markt</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971 379497</meta:user-defined>
    <meta:user-defined meta:name="OVERHEIDop.versieInformatie"/>
  </office:meta>
</office:document-meta>
</file>