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apelweg 14 in Vierakker, het organiseren van Paasvuur Vierakker</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Bronckhorst een besluit genomen op de aanvraag voor een APV vergunning. De aanvraag is geregistreerd onder kenmerk 18761386. De aanvraag gaat over het organiseren van Paasvuur Vierakker aan de Kapelweg 14 in Vierakker. De bezwaartermijn start op 21 februar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1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1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1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apelweg 14 in Vierakker, het organiseren van Paasvuur Vi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13</meta:user-defined>
    <meta:user-defined meta:name="OVERHEIDop.GmbID/DC.identifier">gmb-2019-438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0160</meta:user-defined>
    <meta:user-defined meta:name="OVERHEIDop.externeBijlage">Besluit Publiceerbaar|exb-2019-10161</meta:user-defined>
    <meta:user-defined meta:name="OVERHEID.EPSG28992/DC.spatial">214012.77 457581.04</meta:user-defined>
    <meta:user-defined meta:name="OVERHEIDop.versieInformatie"/>
  </office:meta>
</office:document-meta>
</file>