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manweg 3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Watermanweg 325, 3067GA, realiseren van een interne verbouwing op de begane grond en 1e verdieping van Media Markt Alexandrium (datum besluit 20-02-2019, dossiernummer OMV.18.11.0055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0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0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0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manweg 3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09</meta:user-defined>
    <meta:user-defined meta:name="OVERHEIDop.GmbID/DC.identifier">gmb-2019-43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7GA 325</meta:user-defined>
    <meta:user-defined meta:name="OVERHEIDop.woonplaats">Rotterdam</meta:user-defined>
    <meta:user-defined meta:name="OVERHEIDop.straatnaam">Waterma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7971 440607</meta:user-defined>
    <meta:user-defined meta:name="OVERHEIDop.versieInformatie"/>
  </office:meta>
</office:document-meta>
</file>