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nkelstraat 8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2-2019</text:p>
            <text:p text:style-name="common-al">
            <text:span text:style-name="nadrukvet">Omschrijving: </text:span>diverse asbesthoudende materialen (Dinkelstraat 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1435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2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237E94F-EB67-4526-9694-815F023DE649" xlink:type="simple">http://www.nijmegen.nl/vergunningpagina/?guid=A237E94F-EB67-4526-9694-815F023DE64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806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806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806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nkelstraat 8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3806</meta:user-defined>
    <meta:user-defined meta:name="OVERHEIDop.GmbID/DC.identifier">gmb-2019-438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SH 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94.94 428582.78</meta:user-defined>
    <meta:user-defined meta:name="OVERHEIDop.versieInformatie"/>
  </office:meta>
</office:document-meta>
</file>