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uijlenburgweg 3 te Nijmegen: Beluit Mobiel breken va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19</text:p>
            <text:p text:style-name="common-al">
            <text:span text:style-name="nadrukvet">Omschrijving: </text:span>Beluit Mobiel breken van bouw- en sloopafval (Van Schuijlenburgweg 3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9.10144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B86DC70-CE02-428E-91A2-9F5004AE7F1C" xlink:type="simple">http://www.nijmegen.nl/vergunningpagina/?guid=4B86DC70-CE02-428E-91A2-9F5004AE7F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0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uijlenburgweg 3 te Nijmegen: Beluit Mobiel breken van bouw- en sloopafv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04</meta:user-defined>
    <meta:user-defined meta:name="OVERHEIDop.GmbID/DC.identifier">gmb-2019-4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4.47 425517.83</meta:user-defined>
    <meta:user-defined meta:name="OVERHEIDop.versieInformatie"/>
  </office:meta>
</office:document-meta>
</file>