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Energieweg 50 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19</text:p>
            <text:p text:style-name="common-al">
            <text:span text:style-name="nadrukvet">Omschrijving: </text:span>veranderen van het bedrijf (Verlengde Energieweg 50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140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F69B517-C913-4E28-AC8A-1E46153B7F96" xlink:type="simple">http://www.nijmegen.nl/vergunningpagina/?guid=6F69B517-C913-4E28-AC8A-1E46153B7F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0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Energieweg 50 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03</meta:user-defined>
    <meta:user-defined meta:name="OVERHEIDop.GmbID/DC.identifier">gmb-2019-43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N 2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31.01 429298.14</meta:user-defined>
    <meta:user-defined meta:name="OVERHEIDop.versieInformatie"/>
  </office:meta>
</office:document-meta>
</file>