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1 te Nijmegen: renoveren en verbouwen van het pand en dichtbouwen van de bestaande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renoveren en verbouwen van het pand en dichtbouwen van de bestaande carport (Vossenlaan 11 te Nijmegen)</text:p>
            <text:p text:style-name="common-al">
            <text:span text:style-name="nadrukvet">Activiteiten: </text:span>Bouwen; </text:p>
            <text:p text:style-name="common-al">
            <text:span text:style-name="nadrukvet">Zaaknummer: </text:span>W.Z19.101412.01</text:p>
            <text:p text:style-name="common-al">
            <text:span text:style-name="nadrukvet">Product: </text:span>omgevingsvergunning</text:p>
            <text:p text:style-name="common-al">
            <text:span text:style-name="nadrukvet">Ontvangst: </text:span>1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340270-5DD5-4092-9017-6F1192D2E98E" xlink:type="simple">http://www.nijmegen.nl/vergunningpagina/?guid=C7340270-5DD5-4092-9017-6F1192D2E9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1 te Nijmegen: renoveren en verbouwen van het pand en dichtbouwen van de bestaande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7</meta:user-defined>
    <meta:user-defined meta:name="OVERHEIDop.GmbID/DC.identifier">gmb-2019-4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B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3.53 426600.87</meta:user-defined>
    <meta:user-defined meta:name="OVERHEIDop.versieInformatie"/>
  </office:meta>
</office:document-meta>
</file>