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74 te Nijmegen: milieuneutraal veranderen van het bedr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milieuneutraal veranderen van het bedrijf (Bijsterhuizen 1174 te Nijmegen)</text:p>
            <text:p text:style-name="common-al">
            <text:span text:style-name="nadrukvet">Activiteiten: </text:span>; </text:p>
            <text:p text:style-name="common-al">
            <text:span text:style-name="nadrukvet">Zaaknummer: </text:span>W.Z19.101057.01</text:p>
            <text:p text:style-name="common-al">
            <text:span text:style-name="nadrukvet">Product: </text:span>omgevingsvergunning</text:p>
            <text:p text:style-name="common-al">
            <text:span text:style-name="nadrukvet">Ontvangst: </text:span>01-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42907A-73A7-4239-8918-087FFB222C58" xlink:type="simple">http://www.nijmegen.nl/vergunningpagina/?guid=D042907A-73A7-4239-8918-087FFB222C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9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9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9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 1174 te Nijmegen: milieuneutraal veranderen van het bedrij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95</meta:user-defined>
    <meta:user-defined meta:name="OVERHEIDop.GmbID/DC.identifier">gmb-2019-43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S 117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0939.97 426746.02</meta:user-defined>
    <meta:user-defined meta:name="OVERHEIDop.versieInformatie"/>
  </office:meta>
</office:document-meta>
</file>