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358 te Nijmegen: wijziging voorgevel realiseren erker en luif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9</text:p>
            <text:p text:style-name="common-al">
            <text:span text:style-name="nadrukvet">Omschrijving: </text:span>wijziging voorgevel realiseren erker en luifel (Muntweg 358 te Nijmegen)</text:p>
            <text:p text:style-name="common-al">
            <text:span text:style-name="nadrukvet">Activiteiten: </text:span>Bouwen; </text:p>
            <text:p text:style-name="common-al">
            <text:span text:style-name="nadrukvet">Zaaknummer: </text:span>W.Z19.101409.01</text:p>
            <text:p text:style-name="common-al">
            <text:span text:style-name="nadrukvet">Product: </text:span>omgevingsvergunning</text:p>
            <text:p text:style-name="common-al">
            <text:span text:style-name="nadrukvet">Ontvangst: </text:span>12-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B0B02A-AD01-464E-80CF-D8C9F17757F5" xlink:type="simple">http://www.nijmegen.nl/vergunningpagina/?guid=22B0B02A-AD01-464E-80CF-D8C9F17757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9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9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9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weg 358 te Nijmegen: wijziging voorgevel realiseren erker en luif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91</meta:user-defined>
    <meta:user-defined meta:name="OVERHEIDop.GmbID/DC.identifier">gmb-2019-43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TM 35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10.89 427048.06</meta:user-defined>
    <meta:user-defined meta:name="OVERHEIDop.versieInformatie"/>
  </office:meta>
</office:document-meta>
</file>