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27 te Nijmegen: plaatsen van een aluminium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plaatsen van een aluminium terrasoverkapping (Weezenhof 7027 te Nijmegen)</text:p>
            <text:p text:style-name="common-al">
            <text:span text:style-name="nadrukvet">Activiteiten: </text:span>Bouwen; </text:p>
            <text:p text:style-name="common-al">
            <text:span text:style-name="nadrukvet">Zaaknummer: </text:span>W.Z19.101074.01</text:p>
            <text:p text:style-name="common-al">
            <text:span text:style-name="nadrukvet">Product: </text:span>omgevingsvergunning</text:p>
            <text:p text:style-name="common-al">
            <text:span text:style-name="nadrukvet">Ontvangst: </text:span>07-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522E75-E813-47EE-B8CE-2A33971458B0" xlink:type="simple">http://www.nijmegen.nl/vergunningpagina/?guid=04522E75-E813-47EE-B8CE-2A33971458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27 te Nijmegen: plaatsen van een aluminium terras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6</meta:user-defined>
    <meta:user-defined meta:name="OVERHEIDop.GmbID/DC.identifier">gmb-2019-4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20.49 423722.78</meta:user-defined>
    <meta:user-defined meta:name="OVERHEIDop.versieInformatie"/>
  </office:meta>
</office:document-meta>
</file>