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244 nabij Dijkstraat 4 te Lent: bouwrijp maken tbv oprichting ketenp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bouwrijp maken tbv oprichting ketenpark (Sectie F perceel 244 nabij Dijkstraat 4 te Lent)</text:p>
            <text:p text:style-name="common-al">
            <text:span text:style-name="nadrukvet">Activiteiten: </text:span>Grondwerkzaamheden; </text:p>
            <text:p text:style-name="common-al">
            <text:span text:style-name="nadrukvet">Zaaknummer: </text:span>W.Z19.101242.01</text:p>
            <text:p text:style-name="common-al">
            <text:span text:style-name="nadrukvet">Product: </text:span>omgevingsvergunning</text:p>
            <text:p text:style-name="common-al">
            <text:span text:style-name="nadrukvet">Ontvangst: </text:span>1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B2531C-B7BF-46FD-9BA1-18A19474909F" xlink:type="simple">http://www.nijmegen.nl/vergunningpagina/?guid=94B2531C-B7BF-46FD-9BA1-18A1947490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F perceel 244 nabij Dijkstraat 4 te Lent: bouwrijp maken tbv oprichting ketenp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84</meta:user-defined>
    <meta:user-defined meta:name="OVERHEIDop.GmbID/DC.identifier">gmb-2019-4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K 4</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7.09 429406.05</meta:user-defined>
    <meta:user-defined meta:name="OVERHEID.EPSG28992/DC.spatial">187322.243 431288.836</meta:user-defined>
    <meta:user-defined meta:name="OVERHEIDop.versieInformatie"/>
  </office:meta>
</office:document-meta>
</file>